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291cm" fo:text-align="start" style:justify-single-word="false" fo:text-indent="0cm" style:auto-text-indent="false" fo:padding="0cm" fo:border="none"/>
    </style:style>
    <style:style style:name="P2" style:family="paragraph" style:parent-style-name="Text_20_body">
      <style:paragraph-properties fo:margin-left="0cm" fo:margin-right="0cm" fo:margin-top="0cm" fo:margin-bottom="0cm" style:line-height-at-least="0.291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cm" style:line-height-at-least="0.291cm" fo:text-align="center" style:justify-single-word="false" fo:text-indent="0cm" style:auto-text-indent="false" fo:padding="0cm" fo:border="none"/>
      <style:text-properties fo:font-variant="normal" fo:text-transform="none" fo:color="#000000" style:font-name="Arial" fo:font-size="12pt" fo:letter-spacing="normal" style:font-size-asian="12pt" style:font-size-complex="12pt"/>
    </style:style>
    <style:style style:name="P4" style:family="paragraph" style:parent-style-name="Text_20_body">
      <style:paragraph-properties fo:margin-left="0cm" fo:margin-right="0cm" fo:margin-top="0cm" fo:margin-bottom="0cm" style:line-height-at-least="0.291cm" fo:text-align="start" style:justify-single-word="false" fo:text-indent="0cm" style:auto-text-indent="false" fo:padding="0cm" fo:border="none"/>
      <style:text-properties fo:font-variant="normal" fo:text-transform="none" fo:color="#000000" style:font-name="Arial" fo:font-size="12pt" fo:letter-spacing="normal" style:font-size-asian="12pt" style:font-size-complex="12pt"/>
    </style:style>
    <style:style style:name="P5" style:family="paragraph" style:parent-style-name="Text_20_body">
      <style:paragraph-properties fo:margin-left="0cm" fo:margin-right="0cm" fo:margin-top="0cm" fo:margin-bottom="0cm" style:line-height-at-least="0.291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6" style:family="paragraph" style:parent-style-name="Standard">
      <style:text-properties style:font-name="Arial" fo:font-size="12pt" style:font-size-asian="12pt" style:font-size-complex="12pt"/>
    </style:style>
    <style:style style:name="T1" style:family="text">
      <style:text-properties fo:font-variant="normal" fo:text-transform="none" fo:color="#000000" style:font-name="Arial1" fo:font-size="8.25pt" fo:letter-spacing="normal" fo:font-style="normal" fo:font-weight="normal"/>
    </style:style>
    <style:style style:name="T2" style:family="text">
      <style:text-properties fo:font-variant="normal" fo:text-transform="none" fo:color="#000000" fo:font-size="8.25pt" fo:letter-spacing="normal" fo:font-style="normal" fo:font-weight="normal"/>
    </style:style>
    <style:style style:name="T3" style:family="text">
      <style:text-properties fo:font-variant="normal" fo:text-transform="none" fo:color="#000000" style:font-name="Arial" fo:font-size="8.25pt" fo:letter-spacing="normal" fo:font-style="normal" fo:font-weight="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00" style:font-name="Arial" fo:font-size="12pt" fo:letter-spacing="normal" fo:font-style="normal" fo:font-weight="normal" style:font-size-asian="12pt" style:font-size-complex="12pt"/>
    </style:style>
    <style:style style:name="T6" style:family="text">
      <style:text-properties fo:font-variant="normal" fo:text-transform="none" fo:color="#000000" style:font-name="Arial" fo:font-size="14pt" fo:letter-spacing="normal" fo:font-style="normal" fo:font-weight="normal" style:font-size-asian="14pt" style:font-size-complex="14pt"/>
    </style:style>
    <style:style style:name="T7" style:family="text">
      <style:text-properties fo:font-variant="normal" fo:text-transform="none" fo:color="#000000" style:font-name="Arial" fo:font-size="14pt" fo:letter-spacing="normal" fo:font-style="normal" style:font-size-asian="14pt" style:font-size-complex="14pt"/>
    </style:style>
    <style:style style:name="T8"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8">Auto programmation du Subconscient par la PNL:</text:span></text:span></text:p>
      <text:p text:style-name="P3"> </text:p>
      <text:p text:style-name="P1"><text:span text:style-name="Emphasis"><text:span text:style-name="T5">Les forces qui agissent dans votre vie:</text:span></text:span></text:p>
      <text:p text:style-name="P5">Pour que vous compreniez bien ce qui se passe dans votre vie et surtout pour que vous compreniez bien les interactions qui existent entre les différentes forces en présence dans votre vie, je vous demande de lire attentivement cette étude. Aujourd’hui, et vous le constater dans votre vie de tous les jours, vous vous posez toujours les mêmes questions sur les événements qui ont marqué votre vie. Alors, qu’en est-il ? Quelles sont ces forces qui agissent dans votre vie et qui semblent tisser votre destin parfois au détriment de vos désirs ?</text:p>
      <text:p text:style-name="P5">C’est un vaste sujet auquel beaucoup de courants religieux, mystiques et ésotériques ont tenté de répondre depuis des milliers d’années. Au début de l’histoire documentée (racontée dans des écrits), les hommes se sont d’abord tournés vers les étoiles, ma magie, l’astrologie, puis, vers la religion, la science, la psychologie… Commençons si vous le voulez par les forces que les hommes ont adorées et vénérées depuis le début.</text:p>
      <text:p text:style-name="P4"> </text:p>
      <text:p text:style-name="P1"><text:span text:style-name="Strong_20_Emphasis"><text:span text:style-name="T5">BELIER</text:span></text:span><text:span text:style-name="T5"> : ENERGIE FEU 21 MARS AU 20 AVRIL</text:span></text:p>
      <text:p text:style-name="P5">Aspect + ACTION +VOLONTE + DETERMINATION + RAPIDITE + ENERGIE -</text:p>
      <text:p text:style-name="P5">Aspects - COLERIQUE – DESORDONNE – IMPULSIF – tendance à la DESTRUCTION</text:p>
      <text:p text:style-name="P4"> </text:p>
      <text:p text:style-name="P5">Suggestion positive :</text:p>
      <text:p text:style-name="P5">« Tous les jours, j’agis avec volonté et détermination et je travaille à la construction de mes objectifs. Tous les jours, je prends soin d’agir après avoir réfléchi à la conséquence de mes actes. Chaque jour, je suis de plus en plus calme et relaxé et je maîtrise de mieux en mieux</text:p>
      <text:p text:style-name="P5">mes émotions. ».</text:p>
      <text:p text:style-name="P4"> </text:p>
      <text:p text:style-name="P1"><text:span text:style-name="Strong_20_Emphasis"><text:span text:style-name="T5">TAUREAU</text:span></text:span><text:span text:style-name="T5">: ENERGIE TERRE 21 AVRIL AU 20 MAI</text:span></text:p>
      <text:p text:style-name="P5">Aspect + PRATIQUE + STABILITE +SENSUALITE + ASSIMILATION</text:p>
      <text:p text:style-name="P5">Aspects - LEGERETE – ABUS – JALOUSIE</text:p>
      <text:p text:style-name="P4"> </text:p>
      <text:p text:style-name="P5">Suggestion positive :</text:p>
      <text:p text:style-name="P5">« Tous les jours, je manifeste ma sensualité sans en abuser. Chaque jour j’agis de manière pratique sans chercher à faire vite mais à mon rythme. Je sais que j’ai besoin de possessions matérielles dans ma vie et je déploie mon énergie pour obtenir ses possessions. Chaque jour, je m’aperçois que le sentiment de jalousie a de moins en moins d’importance dans ma vie. ».</text:p>
      <text:p text:style-name="P4"> </text:p>
      <text:p text:style-name="P1"><text:span text:style-name="Strong_20_Emphasis"><text:span text:style-name="T5">GEMEAUX</text:span></text:span><text:span text:style-name="T5">: ENERGIE AIR 21 MAI AU 20 JUIN</text:span></text:p>
      <text:p text:style-name="P5">Aspect + VIVACITE D’ESPRIT + INTUITION + CREATIVITE</text:p>
      <text:p text:style-name="P5">Aspects - CONFUSION D’ESPRIT – ILLUSION - IMPATIENCE</text:p>
      <text:p text:style-name="P4"> </text:p>
      <text:p text:style-name="P5">Suggestion positive :</text:p>
      <text:p text:style-name="P5">« Tous les jours, je fais en sorte de laisser cours à mon intuition. Tous les jours ma vivacité d’esprit se développe et je suis de plus en plus créatif. Chaque jour, je développe ma patience et je me concentre sur la réalité. ».</text:p>
      <text:p text:style-name="P4"> </text:p>
      <text:p text:style-name="P1"><text:span text:style-name="Strong_20_Emphasis"><text:span text:style-name="T5">CANCER</text:span></text:span><text:span text:style-name="T5">: ENERGIE EAU 22 JUIN AU 21 JUILLET</text:span></text:p>
      <text:p text:style-name="P5">Aspect + IMAGINATION + LOYAUTE + CREATIVITE</text:p>
      <text:p text:style-name="P5">Aspects - LENTEUR - INSTABILITE - INCONSTANCE - LUNATIQUE</text:p>
      <text:p text:style-name="P4"> </text:p>
      <text:p text:style-name="P5">Suggestion positive :</text:p>
      <text:p text:style-name="P5"><text:soft-page-break/>« Tous les jours et à tous les points de vue, mon imagination me donne des solutions créatives pour améliorer ma vie et celle des autres. Tous les jours, ma capacité à agir plus rapidement se développe et je suis de plus en plus constant dans mes actions. ».</text:p>
      <text:p text:style-name="P4"> </text:p>
      <text:p text:style-name="P1"><text:span text:style-name="Strong_20_Emphasis"><text:span text:style-name="T5">LION</text:span></text:span><text:span text:style-name="T5">: ENERGIE FEU 22 JUILLET AU 23 AOUT</text:span></text:p>
      <text:p text:style-name="P5">Aspect + COURAGE + AUTORITE + IDEALISME + LEADERSHIP</text:p>
      <text:p text:style-name="P5">Aspects - VANITE – ORGUEIL - INSTABILITE - INCONSTANCE</text:p>
      <text:p text:style-name="P4"> </text:p>
      <text:p text:style-name="P5">Suggestion positive :</text:p>
      <text:p text:style-name="P5">« Tous les jours et à tous les points de vue, mon courage et ma capacité à diriger me rapprochent toujours plus près de mes objectifs. Chaque jour, j’agis avec humilité et avec altruisme. ».</text:p>
      <text:p text:style-name="P4"> </text:p>
      <text:p text:style-name="P1"><text:span text:style-name="Strong_20_Emphasis"><text:span text:style-name="T5">VIERGE</text:span></text:span><text:span text:style-name="T5">: ENERGIE TERRE 24 AOUT AU 22 SEPTEMBRE</text:span></text:p>
      <text:p text:style-name="P5">Aspect + DEVOUEMENT + SERVICE + ORGANISATION + METHODE</text:p>
      <text:p text:style-name="P5">Aspects - TIMIDITE - EGOISME - INTOLERANCE - CALCULATEUR</text:p>
      <text:p text:style-name="P4"> </text:p>
      <text:p text:style-name="P5">Suggestion positive :</text:p>
      <text:p text:style-name="P5">« Tous les jours et à tous les points de vue, mon sens du dévouement envers les autres et les services que je rends me portent naturellement vers le succès. En faisant cela, je développe chaque jour un peu plus un grand sentiment de confiance en moi. ».</text:p>
      <text:p text:style-name="P4"> </text:p>
      <text:p text:style-name="P1"><text:span text:style-name="Strong_20_Emphasis"><text:span text:style-name="T5">BALANCE</text:span></text:span><text:span text:style-name="T5">: ENERGIE AIR 23 SEPTEMBRE AU 21 OCTOBRE</text:span></text:p>
      <text:p text:style-name="P5">Aspect + JUSTICE + HARMONIE + PAIX + INTELLIGENCE DU COEUR</text:p>
      <text:p text:style-name="P5">Aspects - PASSIVITE - SUPERFICIALITE - NONCHALANCE- LAISSER-ALLER</text:p>
      <text:p text:style-name="P4"> </text:p>
      <text:p text:style-name="P5">Suggestion positive :</text:p>
      <text:p text:style-name="P5">« Tous les jours et à tous les points de vue, j’agis avec justice et équité. Chaque jour, mon besoin d’harmonie et d’amour est rassasié car j’agis en accord avec les règles célestes. Chaque jour, je développe des pensées d’harmonie. ».</text:p>
      <text:p text:style-name="P4"> </text:p>
      <text:p text:style-name="P1"><text:span text:style-name="Strong_20_Emphasis"><text:span text:style-name="T5">SCORPION</text:span></text:span><text:span text:style-name="T5">: ENERGIE EAU 22 OCTOBRE AU 22 NOVEMBRE</text:span></text:p>
      <text:p text:style-name="P5">Aspect + COMBATIF + DYNAMIQUE + MAGNETISME + SEXUALITE</text:p>
      <text:p text:style-name="P5">Aspects - EXCES - VIOLENCE - MANQUE DE CONTROLE- AUTORITAIRE</text:p>
      <text:p text:style-name="P4"> </text:p>
      <text:p text:style-name="P5">Suggestion positive :</text:p>
      <text:p text:style-name="P5">« . Tous les jours et à tous les points de vue, je laisse ma personnalité s’exprimer à travers mon magnétisme et ma combativité. En exprimant mon dynamisme à travers mes activités, je développe mon contrôle sur mes pulsions. Tous les jours, je prends conscience de ma véritable personnalité qui est l’amour. ».</text:p>
      <text:p text:style-name="P4"> </text:p>
      <text:p text:style-name="P1"><text:span text:style-name="Strong_20_Emphasis"><text:span text:style-name="T5">SAGITTAIRE</text:span></text:span><text:span text:style-name="T5">: ENERGIE FEU 23 NOVEMBRE AU 22 DECEMBRE</text:span></text:p>
      <text:p text:style-name="P5">Aspect + COMPREHENSION + EVOLUTION + TRANSFORMATION + INTUITION</text:p>
      <text:p text:style-name="P5">Aspects - RELIGIOSITE - FANATISME – AVIDITE - MORALISATEUR</text:p>
      <text:p text:style-name="P4"> </text:p>
      <text:p text:style-name="P5">Suggestion positive :</text:p>
      <text:p text:style-name="P5">« Tous les jours et à tous les points de vue, ma compréhension des choses me permet d’évoluer et de transformer positivement ma personnalité. Tous les jours et à tous les points de vue, mon intuition se développe et me permet d’être plus tolérant envers les idées des autres. À tout moment, je manifeste ma gentillesse et cela me permet de me rapprocher de mes objectifs personnels. ».</text:p>
      <text:p text:style-name="P4"> </text:p>
      <text:p text:style-name="P1"><text:soft-page-break/><text:span text:style-name="Strong_20_Emphasis"><text:span text:style-name="T5">CAPRICORNE</text:span></text:span><text:span text:style-name="T5">: ENERGIE TERRE 23 DECEMBRE AU 20 JANVIER</text:span></text:p>
      <text:p text:style-name="P5">Aspect + RAISON + SINCERITE + HONNETETE + SPIRITUALITE</text:p>
      <text:p text:style-name="P5">Aspects SOLITUDE - RETENTION – FROIDEUR - INTROVERTION</text:p>
      <text:p text:style-name="P4"> </text:p>
      <text:p text:style-name="P5">Suggestion positive :</text:p>
      <text:p text:style-name="P5">« Tous les jours et à tous les points de vue, j’agis avec raison en en étant sincère avec moi-même. Chaque jour, je prends conscience de ma nature spirituelle et de mon besoin de communiquer et de me rapprocher des autres. Tous les jours, je prends soin à manifester aux autres ma véritable nature et cette attitude permet mon épanouissement personnel. ».</text:p>
      <text:p text:style-name="P4"> </text:p>
      <text:p text:style-name="P1"><text:span text:style-name="Strong_20_Emphasis"><text:span text:style-name="T5">VERSEAUX</text:span></text:span><text:span text:style-name="T5">: ENERGIE AIR 21 JANVIER AU 19 FEVRIER</text:span></text:p>
      <text:p text:style-name="P5">Aspect + SOCIABLE + INDEPENDANT+ EXPRESSION + ADAPTATION</text:p>
      <text:p text:style-name="P5">Aspects - OPPORTUNISTE - CHANGEANT –  EXTROVERTION</text:p>
      <text:p text:style-name="P4"> </text:p>
      <text:p text:style-name="P5">Suggestion positive :</text:p>
      <text:p text:style-name="P5">« Tous les jours et à tous les points de vue, je manifeste mon caractère social et cela me permet de cultiver mon indépendance et mes capacités d’expression pour faire face à toutes les situations qui se présentent sur mon chemin. Chaque jour, je poursuis mes objectifs sans changer de cap.</text:p>
      <text:p text:style-name="P4"> </text:p>
      <text:p text:style-name="P1"><text:span text:style-name="Strong_20_Emphasis"><text:span text:style-name="T5">POISSONS</text:span></text:span><text:span text:style-name="T5">: ENERGIE EAU 20 FEVRIER AU 20 MARS</text:span></text:p>
      <text:p text:style-name="P5">Aspect +SENSIBILITE + BIENVEILLANCE + MYSTIQUE</text:p>
      <text:p text:style-name="P5">Aspects - PARESSE - MELANCOLIE – INDECISION -</text:p>
      <text:p text:style-name="P4"> </text:p>
      <text:p text:style-name="P5">Suggestion positive :</text:p>
      <text:p text:style-name="P5">« Tous les jours et à tous les points de vue, je laisse exprimer ma sensibilité et ma bienveillance. Chaque jour, je prends conscience de ma nature intérieure et du besoin de mysticisme qui m’anime. Tous les jours, je travaille sans relâche à la réalisation de mes objectifs et je tourne mes pensées vers l’avenir sans regarder sur le passé. ».</text:p>
      <text:p text:style-name="P4"> </text:p>
      <text:p text:style-name="P5">Maintenant que vous connaissez les caractéristiques de chaque signe astrologique et le mantra qui lui est associé, je dois vous initier à une technique mentale très particulière qui vous permettra de réaliser le « grand oeuvre » astrologique. Ce grand oeuvre consiste à intégrer toutes les caractéristiques positives et négatives de chaque signe. Nous avons tous en nous, les caractéristiques de chaque signe et quand nous parvenons à intégrer et à harmoniser les caractéristiques de chaque signe, nous arrivons alors à réaliser l’intégralité de nos potentiels de bonheur et de chanc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4-09-29T11:11:58.07</meta:creation-date>
    <meta:document-statistic meta:table-count="0" meta:image-count="0" meta:object-count="0" meta:page-count="3" meta:paragraph-count="92" meta:word-count="1238" meta:character-count="7271"/>
    <dc:date>2014-09-29T11:16:13.71</dc:date>
    <dc:creator>laurent Pouply</dc:creator>
    <meta:editing-duration>PT4M16S</meta:editing-duration>
    <meta:editing-cycles>1</meta:editing-cycles>
    <meta:generator>OpenOffice/4.0.1$Win32 OpenOffice.org_project/401m5$Build-9714</meta:generator>
  </office:meta>
</office:document-meta>
</file>