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bel" svg:font-family="Abel, Helvetica, Arial, Lucida, sans-serif"/>
    <style:font-face style:name="Open Sans" svg:font-family="'Open Sans', Helvetica, Arial, Lucid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list-style-name="L1"/>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text-properties fo:language="fr" fo:country="FR"/>
    </style:style>
    <style:style style:name="P5" style:family="paragraph">
      <style:paragraph-properties fo:text-align="center" style:justify-single-word="false"/>
      <style:text-properties fo:font-size="18pt" style:font-size-asian="18pt" style:font-size-complex="18pt"/>
    </style:style>
    <style:style style:name="T1" style:family="text">
      <style:text-properties style:font-name="Open Sans" fo:font-size="12pt" fo:language="fr" fo:country="FR" fo:font-style="normal" fo:font-weight="bold"/>
    </style:style>
    <style:style style:name="T2" style:family="text">
      <style:text-properties fo:font-variant="normal" fo:text-transform="none" fo:color="#000000" style:text-line-through-style="none" style:font-name="Open Sans" fo:font-size="10.5pt" fo:letter-spacing="normal" fo:font-style="italic" style:text-underline-style="none" fo:font-weight="normal" style:text-blinking="false" fo:background-color="#ffffff"/>
    </style:style>
    <style:style style:name="T3" style:family="text">
      <style:text-properties fo:font-variant="normal" fo:text-transform="none" fo:color="#000000" style:text-line-through-style="none" style:font-name="Open Sans" fo:font-size="10.5pt" fo:letter-spacing="normal" fo:font-style="italic" style:text-underline-style="none" fo:font-weight="normal" style:text-blinking="false" fo:background-color="transparent"/>
    </style:style>
    <style:style style:name="T4" style:family="text">
      <style:text-properties fo:font-variant="normal" fo:text-transform="none" fo:color="#000000" style:font-name="Open Sans" fo:font-size="12pt" fo:letter-spacing="normal" fo:font-style="normal" fo:font-weight="bold" fo:background-color="transparent"/>
    </style:style>
    <style:style style:name="T5" style:family="text">
      <style:text-properties fo:font-variant="normal" fo:text-transform="none" fo:color="#000000" style:font-name="Open Sans" fo:font-size="12pt" fo:letter-spacing="normal" fo:font-style="italic" fo:font-weight="bold" fo:background-color="transparent"/>
    </style:style>
    <style:style style:name="T6" style:family="text">
      <style:text-properties fo:font-variant="normal" fo:text-transform="none" fo:color="#000000" style:font-name="Open Sans" fo:font-size="12pt" fo:letter-spacing="normal" fo:language="fr" fo:country="FR" fo:font-style="normal" fo:font-weight="bold" fo:background-color="transparent"/>
    </style:style>
    <style:style style:name="T7" style:family="text">
      <style:text-properties fo:font-variant="normal" fo:text-transform="none" fo:color="#000000" style:font-name="Open Sans" fo:font-size="12pt" fo:letter-spacing="normal" fo:language="fr" fo:country="FR" fo:font-style="italic" fo:font-weight="bold" fo:background-color="transparent"/>
    </style:style>
    <style:style style:name="T8" style:family="text">
      <style:text-properties fo:font-variant="normal" fo:text-transform="none" fo:color="#000000" fo:letter-spacing="normal" fo:background-color="transparent"/>
    </style:style>
    <style:style style:name="T9" style:family="text">
      <style:text-properties fo:font-variant="normal" fo:text-transform="none" fo:color="#666666" style:text-line-through-style="none" style:font-name="Open Sans" fo:font-size="10.5pt" fo:letter-spacing="normal" fo:font-style="italic" style:text-underline-style="none" fo:font-weight="normal" style:text-blinking="false" fo:background-color="transparent"/>
    </style:style>
    <style:style style:name="T10" style:family="text">
      <style:text-properties fo:font-variant="normal" fo:text-transform="none" fo:color="#00b792" style:font-name="Abel" fo:font-size="16.5pt" fo:letter-spacing="normal" fo:language="fr" fo:country="FR" fo:font-style="normal" fo:font-weight="bold" fo:background-color="transparent"/>
    </style:style>
    <style:style style:name="T11" style:family="text">
      <style:text-properties fo:font-variant="normal" fo:text-transform="none" fo:color="#00b792" style:text-line-through-style="none" style:font-name="Abel" fo:font-size="16.5pt" fo:letter-spacing="normal" fo:language="fr" fo:country="FR" fo:font-style="normal" style:text-underline-style="none" fo:font-weight="bold" style:text-blinking="false" fo:background-color="transparent"/>
    </style:style>
    <style:style style:name="T12" style:family="text">
      <style:text-properties fo:font-variant="normal" fo:text-transform="none" fo:color="#9d00d6" style:text-line-through-style="none" style:font-name="Open Sans" fo:font-size="12pt" fo:letter-spacing="normal" fo:font-style="normal" style:text-underline-style="none" fo:font-weight="bold" style:text-blinking="false" fo:background-color="transparent"/>
    </style:style>
    <style:style style:name="T13" style:family="text">
      <style:text-properties fo:font-size="12pt" fo:background-color="transparent" style:font-size-asian="12pt" style:font-size-complex="12pt"/>
    </style:style>
    <style:style style:name="T14" style:family="text">
      <style:text-properties fo:language="fr" fo:country="FR"/>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background-color="transparent" style:background-transparency="100%" fo:padding="0cm" fo:border="none">
        <style:background-image/>
      </style:graphic-properties>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Les types du Design Humain dans les relations Humaines</text:h>
      <text:p text:style-name="Text_20_body"/>
      <text:p text:style-name="Text_20_body"><draw:frame draw:style-name="fr1" draw:name="Cadre5" text:anchor-type="char" svg:width="0.041cm" draw:z-index="0"><draw:text-box fo:min-height="0.041cm"><text:p text:style-name="P1">Partager</text:p></draw:text-box></draw:frame><draw:frame draw:style-name="fr1" draw:name="Cadre4" text:anchor-type="char" svg:width="0.041cm" draw:z-index="1"><draw:text-box fo:min-height="0.041cm"><text:p text:style-name="P1">PrintFriendly</text:p></draw:text-box></draw:frame><draw:frame draw:style-name="fr1" draw:name="Cadre3" text:anchor-type="char" svg:width="0.041cm" draw:z-index="2"><draw:text-box fo:min-height="0.041cm"><text:p text:style-name="P1">Email</text:p></draw:text-box></draw:frame><draw:frame draw:style-name="fr1" draw:name="Cadre2" text:anchor-type="char" svg:width="0.041cm" draw:z-index="3"><draw:text-box fo:min-height="0.041cm"><text:p text:style-name="P1">Twitter</text:p></draw:text-box></draw:frame><draw:frame draw:style-name="fr1" draw:name="Cadre1" text:anchor-type="char" svg:width="0.041cm" draw:z-index="4"><draw:text-box fo:min-height="0.041cm"><text:p text:style-name="P1">Facebook</text:p></draw:text-box></draw:frame>Le design Humain nous donne une connaissance profondément perspicace sur la nature de qui nous sommes et sur notre comportement humain.</text:p>
      <text:p text:style-name="Text_20_body">Votre carte du Design Humain  vous aide à comprendre la dynamique énergétique et les caractéristiques de VOTRE personnalité.</text:p>
      <text:p text:style-name="Text_20_body">Le Design Humain vous aide également à comprendre les autres personnes qui vous entourent et la nature de VOS relations avec elles.</text:p>
      <text:p text:style-name="Text_20_body">Cela rend possible la réalisation de programmes de soutien, d’exécution, et des relations constructives dans tous les domaines de votre vie. Et dans toutes les relations de votre vie!</text:p>
      <text:p text:style-name="Text_20_body">Comme Cela serait super !</text:p>
      <text:p text:style-name="Text_20_body">Cet article sur les «Les types du Design Humain dans les relations Humaines» vous aidera à progresser sur ce chemin des plus nobles et des plus dignes.</text:p>
      <text:h text:style-name="Heading_20_3" text:outline-level="3"><text:span text:style-name="T14">Le Manifesteur dans le monde et dans les relations : </text:span>Je le ferai à ma manière </text:h>
      <text:p>Les manifesteurs, sont environ 8% de la population mondiale, ils sont des pièces cruciales du puzzle humain, mais relativement rares. Ils sont ici pour lancer des actions, mettre en place et faire bouger les choses.</text:p>
      <text:p text:style-name="Text_20_body">Ils n’ont pas besoin d’attendre une confirmation extérieure avant de prendre des mesures. Ils ne comptent que sur leur propre feeling du bon moment bien que cela les amène souvent à avoir des problèmes avec les personnes qui les entourent quand ils ne l’informent pas à l’avance de ce qu’ils sont sur le point de faire!</text:p>
      <text:p text:style-name="Text_20_body">La plupart des manifesteurs ne sont pas particulièrement doués pour terminer les choses qu’ils commencent. Ils ne sont vraiment pas conçus pour mettre en œuvre de manière soutenue leurs idées et leurs projets, ni pour effectuer des tâches de suivi et de maintenance. Leur énergie créatrice est initiatique.</text:p>
      <text:p text:style-name="Text_20_body">Les manifestants nous donnent des réponses à donner aux autres: ils ressemblent à une bille blanche posée sur une table de billard, qui cogne les autres et les fait bouger.</text:p>
      <text:p text:style-name="Text_20_body">Avec cette compréhension de base des manifestes, nous examinerons leurs problèmes dans les relations après la description de cette série ci-dessous.</text:p>
      <text:p text:style-name="Text_20_body">Comme les projecteurs et les réflecteurs, les manifesteurs NE disposent PAS d’une force de vie et d’une énergie «durables». Seuls les générateurs et les manifesteurs-générateurs ont cette énergie constante depuis leur centre sacral défini. Les manifesteurs ont un centre sacral ouvert ou Non-défini.</text:p>
      <text:p text:style-name="Text_20_body">Cela peut grandement affecter leurs relations, ainsi que leurs choix de travail et de vie.</text:p>
      <text:p text:style-name="Text_20_body">Les manifesteurs PEUVENT et Ont un emploi ou une entreprise et élèvent des familles, mais ils peuvent s’épuiser vers l’âge de 50 ans (ou avant) s’ils essaient de faire trop, surtout s’ils s’efforcent de suivre les 70% de la population qui ont une énergie sacral constante.</text:p>
      <text:p text:style-name="Text_20_body">Les manifesteurs n’ont «besoin» de personnes comme les autres types, ce qui a une incidence sur leur fonctionnement au sein des relations. Leur plus grand défi (et un élément clé de leur stratégie pour réussir dans la vie) consiste à INFORMER ceux qui seront touchés par leurs actions avant d’agir.</text:p>
      <text:p text:style-name="Text_20_body">Plus que les autres types, ils n’aiment pas qu’on leur dise quoi faire. S’ils se sentent obligés de <text:soft-page-break/>demander la permission de faire des choses ou se sentent manipulés d’une manière ou d’une autre, ils peuvent devenir ouvertement provocants et en colère contre les autres ou se compromettre et tourner leur colère vers eux-mêmes.</text:p>
      <text:p text:style-name="Text_20_body">Les manifesteurs ont des auras puissantes et ont un impact énergétique sur ceux qui les entourent. Cet impact peut être positif et attirer les gens ou peut les repousser.</text:p>
      <text:p text:style-name="Text_20_body">Ils ont beaucoup plus de facilité à «faire bouger les choses» dans le monde que n’importe quel autre type.</text:p>
      <text:p text:style-name="Text_20_body">Si vous êtes un manifesteur. . .</text:p>
      <text:p text:style-name="Text_20_body">Il est correct pour vous de commencer les choses, et pas nécessairement pour les finir ou pour implémenter tous les détails. Vous devez apprendre à déléguer et / ou à passer à autre chose quand cela vous semble correct.</text:p>
      <text:p text:style-name="Text_20_body">Si vous vous sentez bloqué (e) ou «fermé (e)», initiez davantage dans votre vie. Vous pouvez commencer par de petites tâches et des projets afin de reconstruire ce «muscle initiateur» qui a peut-être été supprimé pour la plupart (ou la totalité) de votre vie. Vous vous sentirez BEAUCOUP mieux lorsque vous vous comporterez comme vous le souhaitez.</text:p>
      <text:p text:style-name="Text_20_body">N’oubliez pas d’informer les personnes susceptibles d’être touchées par vos actions avant d’agir. Cela peut demander du courage pour commencer à le faire et du temps pour que cela devienne une habitude, mais cela en vaudra la peine… vos relations vont s’améliorer grâce à cela.</text:p>
      <text:p text:style-name="Text_20_body">N’oubliez pas qu’informer, ce n’est PAS demander la permission. N’ayez donc pas peur que les autres disent non ou essayent de vous arrêter. Vous pouvez toujours faire ce que vous voulez, mais il serait peut-être sage de prendre en compte leur point de vue si vous le pouvez … il n’y a généralement aucun problème avec un deuxième avis!</text:p>
      <text:p text:style-name="Text_20_body">Reconnaissez l’impact que vous avez sur les gens autour de vous. Vous avez une aura très forte et puissante. Les autres ressentent généralement votre présence lorsque vous entrez dans une pièce. Certains manifesteurs sont surpris d’apprendre cela sur eux-mêmes, mais les gens autour d’eux savent que c’est la vérité!</text:p>
      <text:p text:style-name="Text_20_body">Ayez confiance en ce que vous ressentez comme juste (pas seulement ce que votre analyse basée sur ce que votre mental vous dit).</text:p>
      <text:p text:style-name="Text_20_body">Gérez votre énergie et faites des pauses au besoin. n’essayez pas de suivre l’énergie durable des générateurs et des manifesteurs-générateurs. Il est BEAUCOUP plus facile d’éviter l’épuisement professionnel que de s’en remettre.</text:p>
      <text:p text:style-name="Text_20_body"> </text:p>
      <text:p text:style-name="Text_20_body"><text:span text:style-name="T14">Les Défis du manifesteur pour s’aimer soi-même</text:span></text:p>
      <text:p text:style-name="Text_20_body">– <text:span text:style-name="T14">Ce n’est pas acceptable d’être aussi indépendants qu’ils le sont.</text:span></text:p>
      <text:p text:style-name="Text_20_body">– <text:span text:style-name="T14">Ne pas faire confiance à leur pouvoir.</text:span></text:p>
      <text:p text:style-name="Text_20_body">– <text:span text:style-name="T14">«Si j’informe, les gens essaieront de me contrôler!»</text:span></text:p>
      <text:p text:style-name="Text_20_body">– <text:span text:style-name="T14">Savoir quand trop c’est trop</text:span></text:p>
      <text:p text:style-name="Text_20_body"> </text:p>
      <text:p text:style-name="Text_20_body">Si vous aimez un manifesteur. . .</text:p>
      <text:p text:style-name="Text_20_body">Veillez à ne pas prendre leur colère personnellement; comprendre que cela fait partie de leur processus.</text:p>
      <text:p text:style-name="Text_20_body">Acceptez qu’ils ne puissent pas «avoir besoin de vous» de la manière dont vous en avez besoin et que ce n’est rien contre vous. Ils sont conçus pour agir de manière autonome, mais ils peuvent engager et inspirer les gens quand ils sont «en phase» avec leur entourage et quand ils sont informés <text:soft-page-break/>de leurs rêves et de leurs projets.</text:p>
      <text:p text:style-name="Text_20_body">Ne les interrompez pas quand ils sont dans leur «groove» pour comprendre et faire avancer les choses. En outre, ils ne vous ignorent pas – ils sont tout simplement complètement engagés dans leur propre processus interne.</text:p>
      <text:p text:style-name="Text_20_body">Tenez-les au courant de VOS actions et aidez-les à vous informer … sans craindre de récrimination ni de rejet.</text:p>
      <text:p text:style-name="Text_20_body">Respecter leur vie privée; ne demandez pas ou ne soyez pas intrusive. Ils ne seront peut-être pas toujours en mesure d’exprimer clairement ce qui leur passe par la tête.</text:p>
      <text:p text:style-name="Text_20_body">Faites-leur confiance dans leur rôle d’initier l’action et de donner aux autres des sujets auxquels ils peuvent répondre – c’est ce qu’ils sont là pour faire!</text:p>
      <text:p text:style-name="Text_20_body">Ne jugez pas et ne critiquez pas quand ils commencent, puis arrêtez les projets. Essayer est souvent le seul moyen de savoir si quelque chose leur convient. Au lieu de cela, laissez-leur leurs propres conséquences – ils ne veulent généralement pas être «aidés» à moins d’avoir demandé de l’aide.</text:p>
      <text:p text:style-name="Text_20_body">– <text:span text:style-name="T14">Encouragez-les à informer avant de faire.<text:line-break/>– Laissez-les initier la relation.<text:line-break/>– Respectez leur besoin de liberté.<text:line-break/>– Ne les prenez pas, leur « je n’ai pas besoin de vous » pour des « je ne vous aime pas ».<text:line-break/>– Avoir de l’espace pour leur colère – ce n’est pas personnel.<text:line-break/>– Ne posez pas de questions pour les contrôler.<text:line-break/>– Suivez-les ou laissez-les partir avant/devant vous</text:span></text:p>
      <text:p text:style-name="P3"><text:span text:style-name="T14">Le Générateur dans le monde et dans les relations</text:span></text:p>
      <text:p text:style-name="Text_20_body">« LE TRAVAIL ET LA FAMILLE AU CENTRE DES PRÉOCCUPATIONS « </text:p>
      <text:p>Les générateurs Purs, sont environ 37% de la population mondiale, ils constituent la majorité de la main-d’œuvre du monde. Bien qu’ils partagent de nombreuses caractéristiques avec les manifesteurs-générateurs et que certains désignent les deux comme un seul et unique type, ici, nous ne nous intéresserons qu’aux générateurs purs (votre diagramme de Design Humain indiquera «Générateur» en tant que votre type), ce que j’appellerai Générateurs à partir de maintenant.</text:p>
      <text:p text:style-name="Text_20_body">Les générateurs ont deux objectifs principaux dans la vie: le travail et la famille/ l’accouplement. Ils sont donc généralement plongés dans des relations toute leur vie. Il est possible qu’un générateur ait principalement une énergie individuelle, auquel cas ils pourraient ne pas se sentir en phase avec leur famille et leurs amis et préférer rester seuls la plupart du temps. Mais leur force de travail et leur énergie vitale sont fortes et cohérentes.</text:p>
      <text:p text:style-name="Text_20_body">Ils sont nés pour « répondre » à tout ce qui se passe autour d’eux, ce qu’ils font tout naturellement. Mais souvent, ces réponses sont inconscientes.</text:p>
      <text:p text:style-name="Text_20_body">Les générateurs qui utilisent correctement leur énergie inhérente et suivent l’orientation intérieure de leur réponse sacral sont une force puissante bénéfique pour le monde et ils sont magnifiques à voir!</text:p>
      <text:p text:style-name="Text_20_body">Quand leur réponse sacral les guident vers leur «bon» travail , ils ont  une énergie presque inépuisable pour le faire. Et leur penchant naturel pour atteindre la maîtrise les pousse à persister dans l’amélioration de leurs compétences.</text:p>
      <text:p text:style-name="Text_20_body">En raison de leur force de travail durable et de leur énergie vitale, ils ont tendance à être des partenaires stables dans les relations, bien que leurs caractéristiques de personnalité spécifiques soient affectées par les nombreuses autres énergies de leur cartographie de Design Humain.</text:p>
      <text:p text:style-name="Text_20_body">Ce sont des pilles électriques qui peuvent occuper un emploi, élever une famille, faire du bénévolat, rester actifs physiquement et poursuivre des intérêts variés. Tous les générateurs ne font pas toutes ces choses… mais la plupart d’entre eux le pourraient!</text:p>
      <text:p text:style-name="Text_20_body"><text:soft-page-break/>Si vous êtes un générateur. . .</text:p>
      <text:p text:style-name="Text_20_body">Si vous n’attendez pas que la vie «vienne à vous» en y répondant et savoir si vous devez poursuivre quelque chose ou non, vous allez éprouver de la frustration.</text:p>
      <text:p text:style-name="Text_20_body">Il est probable que vous vous êtes engagé dans de nombreuses mauvaises directions jusqu’à présent, en essayant de «faire comme il se doit», comme nous l’a enseigné notre société. Le problème est que… ce n’est tout simplement pas correct pour vous. Par conséquent, vous prenez les mauvaises directions et la frustration en résulte.</text:p>
      <text:p text:style-name="Text_20_body">Malheureusement, nos proches sont souvent les premières victimes de cette frustration. Lorsque vous reconnaissez et suivez votre direction intérieure, vous transférez moins de frustration sur les autres. Reconnaître que la frustration que vous ressentez n’est que de l’énergie peut également vous aider à minimiser son impact sur les autres.</text:p>
      <text:p text:style-name="Text_20_body">Votre mental travaillera souvent dur pour essayer de trouver les bonnes réponses pour vous, mais ce n’est PAS comme cela  que vous voulez prendre vos décisions et faire vos choix. C’est ce à quoi sert votre centre sacral.</text:p>
      <text:p text:style-name="Text_20_body">Cependant, la frustration fait partie de votre courbe d’apprentissage personnelle et vous ne l’éviterez donc pas entièrement. Mais si vous apprenez à attendre que des choses se présentent pour pouvoir y répondre, ET que vous appreniez à honorer et à suivre vos réponses sacral, vous ferez des choix en alignement avec votre structure énergétique et votre Soi Authentique intérieur, minimisant ainsi la frustration et maximisant la joie et l’épanouissement.</text:p>
      <text:p text:style-name="Text_20_body">Vous devez également être suffisamment actif pendant votre journée pour être physiquement fatigué lorsque vous allez au lit. C’est comme si vous vous réveillez chaque matin avec un réservoir plein d’essence et que vous devez tout utiliser avant de dormir. Ensuite, vous vous réveillez le lendemain avec un nouveau réservoir plein et recommencez. Si vous ne dormez pas bien, essayez de faire plus d’activité physique. Cela est particulièrement vrai pour les enfants générateurs, dont beaucoup sont diagnostiqués à tort hyperactifs.</text:p>
      <text:p text:style-name="Text_20_body"> </text:p>
      <text:p text:style-name="Text_20_body">Les <text:span text:style-name="T14">Défis pour un générateur de s’aimer soi-même</text:span></text:p>
      <text:p><text:line-break/>• Aimez-vous ma réponse? Même si je dois attendre pour vous la donner?</text:p>
      <text:p text:style-name="Text_20_body">• <text:span text:style-name="T14">Puis-je suivre ma réponse? tout le temps?!</text:span></text:p>
      <text:p text:style-name="Text_20_body">• <text:span text:style-name="T14">Est-ce que c’est Ok d’être frustré? Suis-je sur un plateau?</text:span></text:p>
      <text:p text:style-name="Text_20_body">• <text:span text:style-name="T14">Rien ne se passe même si je le fais (plateau).</text:span></text:p>
      <text:p text:style-name="Text_20_body">• <text:span text:style-name="T14">La question du son sacral leur permet de savoir si la frustration est du au fait qu’ils ne sont pas en alignement ou s’ils sont sur un plateau.</text:span></text:p>
      <text:p text:style-name="Text_20_body">• <text:span text:style-name="T14">Être Ici pour apprendre à se connaître.</text:span></text:p>
      <text:p text:style-name="Text_20_body"> </text:p>
      <text:p text:style-name="Text_20_body">Si vous aimez un générateur…</text:p>
      <text:p text:style-name="Text_20_body">Comprenez qu’il est correct pour eux d’attendre leurs conseils intérieurs avant d’agir. Si vous êtes un manifesteur ou un manifesteur-générateur, cela peut être inconfortable et / ou frustrant pour vous.</text:p>
      <text:p text:style-name="Text_20_body">Laissez le générateur attendre leurs réponses et laissez-les honorer et suivre leurs réponses… même si leurs réponses ne «semblent» pas être logiques.</text:p>
      <text:p text:style-name="Text_20_body">Le moyen le plus respectueux – et le plus utile – d’interagir avec un générateur consiste à leur poser des questions auxquelles ils doivent répondre par oui ou par non. Cela leur donne une occasion <text:soft-page-break/>claire pour leur centre sacral de réagir et de les guider.</text:p>
      <text:p text:style-name="Text_20_body">Ne prenez pas leur frustration personnellement. Reconnaissez que cela fait partie de leur processus, et si vous les aidez à rester fidèles à leur nature de Générateur, vous les aiderez à minimiser cette frustration.</text:p>
      <text:p text:style-name="Text_20_body">Et si vous êtes un être non énergétique (Manifesteur, Projecteur ou Réflecteur), n’essayez pas de suivre le rythme du Générateur dans votre vie. Vous allez vous épuiser. Laissez-les continuer pendant que vous prenez soin de vous et gérez votre énergie. Une fois que cette différence énergétique dans votre relation est vraiment comprise et respectée, vous serez tous les deux plus heureux.</text:p>
      <text:section text:style-name="Sect1" text:name="input-wrap">
        <text:p><text:line-break/>– Posez leurs des questions et honorez leur réponse sacral.</text:p>
        <text:p text:style-name="Text_20_body">– <text:span text:style-name="T14">Ayez de l’espace pour leur frustration.</text:span></text:p>
        <text:p text:style-name="Text_20_body">– <text:span text:style-name="T14">honorer leur plateau.</text:span></text:p>
        <text:p text:style-name="Text_20_body">– <text:span text:style-name="T14">Aidez-les à apprendre à se connaître.</text:span></text:p>
        <text:p text:style-name="Text_20_body">– <text:span text:style-name="T14">Aidez-les à utiliser pleinement leur énergie.</text:span></text:p>
        <text:p text:style-name="Text_20_body">– <text:span text:style-name="T14">Les cycles et le plateau dans une relation avec eux sont normaux.</text:span></text:p>
        <text:list xml:id="list967650289371021487" text:style-name="L1">
          <text:list-item>
            <text:p text:style-name="P2"><text:span text:style-name="T14">Sexualité définie. Prenez conscience de la réalité et soyez honnête si vous êtes fait l’un pour l’autre ou pas.</text:span></text:p>
            <text:p text:style-name="P2"><text:span text:style-name="T14"/></text:p>
          </text:list-item>
        </text:list>
      </text:section>
      <text:p text:style-name="P3"><text:span text:style-name="T14">Le Manifesteur-Générateur dans le monde et les relations</text:span></text:p>
      <text:p text:style-name="Text_20_body"> » RIEN NE VA ASSEZ VITE POUR EUX »</text:p>
      <text:p text:style-name="Text_20_body">Manifestateurs-générateurs qui utilisent correctement leur énergie inhérente et suivent l’orientation intérieure de leur réponse sacral sont une force puissante bénéfique pour le monde et ils sont magnifiques à voir!</text:p>
      <text:p text:style-name="Text_20_body">Quand leur réponse sacral les guident vers leur «bon» travail , ils ont  une énergie presque inépuisable pour le faire. Et leur penchant naturel pour atteindre la maîtrise les pousse à persister dans l’amélioration de leurs compétences.</text:p>
      <text:p text:style-name="Text_20_body">En raison de leur force de travail durable et de leur énergie vitale, ils ont tendance à être des partenaires stables dans les relations, bien que leurs caractéristiques de personnalité spécifiques soient affectées par les nombreuses autres énergies de leur cartographie de Design Humain.</text:p>
      <text:p text:style-name="Text_20_body">Il y a cependant des moments où vous pouvez vous sentir exclu du monde des manifesteurs-génerateurs.</text:p>
      <text:p text:style-name="Text_20_body">Ceci est dû au fait:<text:line-break/>– Ils sont dans leur «groove» créatif et n’aiment pas être interrompus<text:line-break/>– Ils n’ont pas «besoin» d’autres personnes comme d’autre types<text:line-break/>– Ils aiment faire les choses… RAPIDEMENT.<text:line-break/>– Ils ont une énergie durable… ils vont et viennent.<text:line-break/>– Ils peuvent oublier d’informer les personnes qui les entourent de leurs actions AVANT de les prendre.</text:p>
      <text:p text:style-name="Text_20_body">Ce sont des pilles électriques qui peuvent occuper un emploi, élever une famille, faire du bénévolat, rester actifs physiquement et poursuivre des intérêts variés. Tous les manifesteurs-générateurs ne font pas toutes ces choses … mais la plupart d’entre eux le pourraient!</text:p>
      <text:p text:style-name="Text_20_body">Si vous êtes un manifesteur-générateur. . .</text:p>
      <text:p text:style-name="Text_20_body"><text:soft-page-break/>Votre mental travaillera souvent dur pour trouver les bonnes réponses pour vous, mais ce n’est PAS là que vous voulez prendre vos décisions et vos choix. C’est ce à quoi servent vos réponses de votre centre défini du sacral.</text:p>
      <text:p text:style-name="Text_20_body">Si vous n’attendez pas que la vie « vienne à vous » et pour y répondre (pour que vous sachiez si vous devriez poursuivre ou non cette tâche), alors vous ne saurez pas ce qui est vraiment « juste » pour vous à fin d’y appliquer vos une énergies et compétences considérables.</text:p>
      <text:p text:style-name="Text_20_body">Il est probable que vous vous soyez précipité et dispersé dans beaucoup de directions jusqu’à présent, sans attendre votre réponse. Le problème est que… ce n’est tout simplement pas correct pour vous. Par conséquent, de nombreuses «mauvaises» directions prises furent accompagnées de frustration, de colère et d’impatience.</text:p>
      <text:p text:style-name="Text_20_body">Malheureusement, vos proches subissent souvent le poids de ces réactions. Lorsque vous attendez et suivez votre guidance intérieure, vous transférerez moins de frustration sur les autres. Reconnaître que la frustration et la colère que vous ressentez n’est que de l’énergie peut également vous aider à minimiser son impact sur les autres.</text:p>
      <text:p text:style-name="Text_20_body">Cependant, la frustration et la colère font partie de votre courbe d’apprentissage personnelle et vous ne les éviterez donc pas entièrement. Il faut du courage pour attendre, faire confiance et suivre votre réponse sacral (et votre courbe émotionnelle si c’est votre autorité) … mais tout dans votre vie (y compris les relations) en bénéficiera quand vous le ferez.</text:p>
      <text:p text:style-name="Text_20_body">Vous serez plus efficace dans vos relations si vous vous efforcez, à respecter les autres autant que possible, à faire attention aux rapports de force et que vous appreniez à plier un petit peu. De plus, n’oubliez pas d’informer ceux qui seront touchés par vos actions AVANT de passer à l’action.</text:p>
      <text:p text:style-name="Text_20_body">Ne craignez pas de sauter des étapes, de vous déplacer rapidement ou d’effectuer plusieurs tâches à la fois: vous êtes conçu pour cela!</text:p>
      <text:p text:style-name="Text_20_body">Vous devez également être suffisamment actif pendant votre journée pour être physiquement fatigué lorsque vous allez au lit. C’est comme si vous vous réveillez chaque matin avec un réservoir plein d’essence et que vous devez tout utiliser avant de dormir. Ensuite, vous vous réveillez le lendemain avec un nouveau réservoir plein et recommencez. Si vous ne dormez pas bien, essayez de faire plus d’activité physique. Cela est particulièrement vrai pour les enfants générateurs, dont beaucoup sont diagnostiqués à tort hyperactifs.</text:p>
      <text:p text:style-name="Text_20_body"><text:span text:style-name="T14">Défis pour manifesteur-générateur pour s’aimer soi-même</text:span></text:p>
      <text:p><text:line-break/>– Informer et répondre</text:p>
      <text:p text:style-name="Text_20_body">– <text:span text:style-name="T14">«M’aimes-tu et ma vitesse?»</text:span></text:p>
      <text:p text:style-name="Text_20_body">– <text:span text:style-name="T14">Pouvez-vous me respecter même si je saute quelques étapes … et devoir parfois les refaire?</text:span></text:p>
      <text:p text:style-name="Text_20_body">– <text:span text:style-name="T14">Puis-je suivre ma réponse sacral?</text:span></text:p>
      <text:p text:style-name="Text_20_body">Si vous aimez un manifesteur-générateur . . .</text:p>
      <text:p text:style-name="Text_20_body">Si vous n’êtes pas un manifesteur-générateur, mais si vous êtes en relation avec l’un d’entre eux, suivez ces instructions:</text:p>
      <text:p text:style-name="Text_20_body">– Accepter qu’ils bougent vite voir très vite et qu’ils puissent parfois vous laisser derrière. N’essayez pas de les suivre, vous allez vous épuiser. Une fois que cette différence énergétique dans votre relation est vraiment comprise et respectée, vous serez tous les deux plus heureux. Surtout, profitez de la balade!</text:p>
      <text:p text:style-name="Text_20_body">– Comprenez qu’il est correct pour eux d’attendre leurs conseils intérieurs avant de passer à l’action.</text:p>
      <text:p text:style-name="Text_20_body">– Attribuez au manifesteur-générateur le temps d’attendre que les choses en eux réagissent, ainsi <text:soft-page-break/>que la liberté d’honorer et de suivre ses réponses… même si ses réponses ne “semblent” pas être logiques.</text:p>
      <text:p text:style-name="Text_20_body">– Le moyen le plus respectueux – et le plus utile – d’interagir avec un générateur consiste à leur poser des questions auxquelles ils doivent répondre par oui ou par non. Cela leur donne une occasion claire pour leur centre sacral de réagir et de les guider.</text:p>
      <text:p text:style-name="Text_20_body">– Ne prenez pas leur frustration / colère / impatience personnellement. Reconnaissez que cela fait partie de leur processus, et si vous les aidez à rester fidèles à leur nature de manifesteur-générateur, vous les aiderez à minimiser tout cela.</text:p>
      <text:p text:style-name="Text_20_body">– <text:span text:style-name="T14">Posez-leur des questions oui et non pour qu’ils répondent avec leur son sacral.</text:span></text:p>
      <text:p text:style-name="Text_20_body">– <text:span text:style-name="T14">Ils ont aussi une énergie « je n’ai besoin de personne » – cela ne veut pas dire qu’ils n’ont pas besoin de vous ou ne vous aiment pas.</text:span></text:p>
      <text:p text:style-name="Text_20_body">– <text:span text:style-name="T14">Ayez de l’espace avec leur colère et leur frustration.</text:span><text:span text:style-name="T14"> Ce n’est pas personnel</text:span></text:p>
      <text:p text:style-name="Text_20_body">– <text:span text:style-name="T14">Suivez-les ou laissez-les aller</text:span><text:span text:style-name="T14"> prendre de l’avant.</text:span></text:p>
      <text:p text:style-name="Text_20_body">– <text:span text:style-name="T14">Laissez-les assumer les conséquences de leurs choix</text:span><text:span text:style-name="T14">.</text:span></text:p>
      <text:p text:style-name="Text_20_body">– <text:span text:style-name="T14">Ils ont une expression sexuelle définie</text:span><text:span text:style-name="T14">. Apprenez à la connaître et à l’accepter.</text:span></text:p>
      <text:p text:style-name="Text_20_body"/>
      <text:p text:style-name="P3"><text:span text:style-name="T14">Le Projecteur dans le monde et les relations</text:span></text:p>
      <text:p text:style-name="Text_20_body"><text:span text:style-name="T14">VOUS SENTEZ VOUS MANAGÉ PAR QUELQU’UN DANS VOTRE VIE ?</text:span></text:p>
      <text:p>Nous avons une résistance instinctive lorsque nous sentons que quelqu’un essaie de nous gérer/manager ou de nous contrôler sans notre demande ou notre permission. Même si ce qu’ils disent est brillant et que c’est exactement ce que nous avons besoin d’entendre, nous ne l’écoutons généralement pas si cela nous semble imposé.</text:p>
      <text:p text:style-name="Text_20_body">Il y a de fortes chances que … La personne qui essaie de vous «gérer» est un projecteur. Ils veulent bien faire, même s’ils n’utilisent tout simplement pas leur énergie correctement.</text:p>
      <text:p text:style-name="Text_20_body">Comprendre la dynamique de cette situation peut nous aider:</text:p>
      <text:p text:style-name="Text_20_body">Écoutez et profitez de ce qui vous est proposé (si vous êtes le destinataire)<text:line-break/>Apprenez la bonne approche et le bon timing (si vous êtes le projecteur)</text:p>
      <text:p text:style-name="Text_20_body">Alors que le rôle naturel (et l’instinct) du projecteur est de «gérer, guider et diriger les autres», le projecteur ne peut le faire efficacement que lorsque les autres veulent être gérés, guidés et dirigés!</text:p>
      <text:p text:style-name="Text_20_body">Comme mentionné dans le descriptif des projecteurs la plupart des gens n’aiment pas recevoir des conseils ou se faire dire quoi faire s’ils ne l’ont pas d’abord demandés.</text:p>
      <text:p text:style-name="Text_20_body">Les projecteurs qui n’utilisent pas correctement leur énergie – et leur sagesse inhérente – sont souvent perçus comme:</text:p>
      <text:p text:style-name="Text_20_body">Arrogant<text:line-break/>Autoritaire<text:line-break/>Curieux<text:line-break/>Ennuyeux ou irritant<text:line-break/>Amer<text:line-break/>Ou, ils sont simplement ignorés et littéralement pas entendus quand ils parlent.</text:p>
      <text:p text:style-name="Text_20_body">Les projecteurs qui utilisent correctement leur énergie sont respectés et recherchés pour leurs connaissances, leur talent et leurs conseils.</text:p>
      <text:p text:style-name="Text_20_body">La vérité est que les projecteurs ont besoin de plus d’attention et d’énergie de la part d’autres personnes que tous les autres types.</text:p>
      <text:p text:style-name="Text_20_body"><text:soft-page-break/>Qu’est-ce qu’un PROJECTEUR à faire?</text:p>
      <text:p text:style-name="Text_20_body">La meilleur approche pour un projecteur consiste à attendre d’être interrogé ou invité avant de partager ses conseils, ses opinions, ses commentaires, ses conseils ou sa direction.</text:p>
      <text:p text:style-name="Text_20_body">Lorsque quelqu’un le demande, il indique qu’il souhaite bénéficier des conseils et de la sagesse inhérente de ce projecteur (même si cette personne ignore totalement qu’elle demande à un projecteur – cette personne réagit inconsciemment à la configuration énergétique du projecteur). Cette personne entendra et appréciera alors la valeur de la contribution du projecteur, car elle était prête à la recevoir.</text:p>
      <text:p text:style-name="Text_20_body">La seconde meilleur approche pour le projecteur consiste à attendre au moins une certaine reconnaissance et une ouverture dans laquelle parler. Établissez un contact visuel et attendez de pouvoir saisir l’occasion de parler sans s’engager dans une conversation ni paraître envahissant(e) ou dominateur.</text:p>
      <text:p text:style-name="Text_20_body">Lorsque vous utilisez cette seconde approche, le meilleur moyen de commencer pour un projecteur consiste à dire quelque chose comme:</text:p>
      <text:p text:style-name="Text_20_body">J’ai une expérience qui peut vous être utile, est-ce que tout ira bien si je la partage avec vous?<text:line-break/>J’ai quelques idées à ce sujet, puis-je vous en parler?<text:line-break/>Peut-être que je pourrais être utile, cela vous dérangerait-il que j’essaye?</text:p>
      <text:p text:style-name="Text_20_body">Veuillez modifier la question en fonction de votre situation et de votre personnalité, mais je suis sûr que vous obtiendrez l’essentiel de part ces exemples. Notez que chacune d’entre elles est une question Oui / Non nécessitant que l’autre personne vous donne la permission de parler ou ne vous la donne pas. Avec leur réponse est Oui, vous avez une ouverture / invitation claire. Si la réponse est non, il est généralement préférable d’attendre.</text:p>
      <text:p text:style-name="Text_20_body">Les projecteurs sont bien entendu invités à parler sans attendre et à voir ce qui se passe. le Design Humain préconise que vous écoutiez votre propre autorité intérieure, pas que celle de quelqu’un d’autre (comme moi) qui vous dise quoi faire. Mais il est probable que vous constatiez que les choses fonctionnent simplement mieux lorsque vous avez été invité ou reconnu en premier.</text:p>
      <text:p text:style-name="Text_20_body">Que doivent faire les autres concernant les projecteurs?</text:p>
      <text:p text:style-name="Text_20_body">Lorsque vous recevez l’utilisation incorrecte de l’énergie et la sagesse d’un projecteur, il vous est facile de vous sentir irrité, désintéressé et même repoussé. C’est normal. Même les projecteurs peuvent se sentir désintéressé et repoussés par d’autres projecteurs!</text:p>
      <text:p text:style-name="Text_20_body">Cependant, la sagesse et les conseils qui pourraient vous être utiles vous manqueront.</text:p>
      <text:p text:style-name="Text_20_body">Maintenant que vous comprenez un peu les projecteurs, la meilleure chose que vous puissiez faire est de:</text:p>
      <text:p text:style-name="Text_20_body">Reconnaître que leur intention est d’être utile<text:line-break/>Reconnaître qu’ils sont intrinsèquement sages et apportent généralement une contribution précieuse<text:line-break/>Reconnaître qu’ils n’utilisent tout simplement pas leur énergie correctement … Ne le prenez pas personnellement!<text:line-break/>Si vous le souhaitez, accordez-leur attention et énergie et invitez-les à partager leurs idées avec vous.<text:line-break/>Si vous voulez simplement vous en éloigner, sortez de leur aura pendant un moment, puis demandez leur avis ou des conseils la prochaine fois que vous les verrez – avant qu’ils ne l’offrent !</text:p>
      <text:p text:style-name="Text_20_body">– <text:span text:style-name="T14">Reconnaissez-les et laissez-les vous guider.</text:span></text:p>
      <text:p text:style-name="Text_20_body">– <text:span text:style-name="T14">Leur demander leurs opinions / idées / sagesse.</text:span></text:p>
      <text:p text:style-name="Text_20_body">– <text:span text:style-name="T14">Ne les jugez pas pour ne pas avoir fait des choses.</text:span></text:p>
      <text:p text:style-name="Text_20_body">– <text:span text:style-name="T14">Laissez-les parler,</text:span><text:span text:style-name="T14"> ils auront peut-être besoin d’entendre leurs propres choix reflétés par vous.</text:span></text:p>
      <text:p text:style-name="Text_20_body"><text:soft-page-break/>– <text:span text:style-name="T14">Permettez-leur d’avoir besoin de vous.</text:span></text:p>
      <text:p text:style-name="Text_20_body">– <text:span text:style-name="T14">Ayez de l’espace pour leur amertume.</text:span><text:span text:style-name="T14"> Cela peut être le résultat de plusieurs années a trop faire sans y être invité.</text:span></text:p>
      <text:p text:style-name="Text_20_body">– <text:span text:style-name="T14">S’ils commencent à guider sans être invités, rappelez-vous qu’ils sont bien intentionnés. mais rappelez leur en douceur d’attendre votre invitation à partager leurs guidance si cela est trop pour vous.</text:span></text:p>
      <text:p text:style-name="Text_20_body">– <text:span text:style-name="T14">Rappelez-leur quand trop c’est trop</text:span><text:span text:style-name="T14"> et qu’il faut ralentir … surtout avant d’aller au lit.</text:span></text:p>
      <text:p text:style-name="Text_20_body">– <text:span text:style-name="T14">Ils ont une expression sexuelle non définie. Ils vont amplifier l’expression des générateurs ou des manifesteur-générateurs.</text:span></text:p>
      <text:p text:style-name="Text_20_body"><text:span text:style-name="T14">Les Défis pour un projecteur de s’aimer soi-même</text:span><text:span text:style-name="T14"><text:line-break/>– Puis-je être aimé même si je ne fais rien?</text:span></text:p>
      <text:p text:style-name="Text_20_body">– <text:span text:style-name="T14">Puis-je avoir confiance en l’attente d’une invitation et m’amuser en même temps?</text:span></text:p>
      <text:p text:style-name="Text_20_body">– <text:span text:style-name="T14">Comment savoir quand trop c’est trop ?</text:span></text:p>
      <text:p text:style-name="Text_20_body"> </text:p>
      <text:p text:style-name="Text_20_body"><text:span text:style-name="T14">Le Réflecteur dans</text:span> <text:span text:style-name="T14">le monde et dans les relations</text:span></text:p>
      <text:p text:style-name="Text_20_body">« MIROIR, OH! BEAU MIROIR … »</text:p>
      <text:p text:style-name="Text_20_body"><text:span text:style-name="T14">Les réflecteurs, dernier type de notre série sur les types du design humain et les relations, sont très rares (moins de 1% de la population), mais</text:span><text:span text:style-name="T14"> </text:span><text:span text:style-name="T14">constituent une pièce très importante dans le puzzle de l’humanité.</text:span></text:p>
      <text:p text:style-name="Text_20_body">Ils sont là pour refléter la santé et le bien-être de la communauté à laquelle ils appartiennent. Nous gagnons en clarté sur nous-mêmes en tant que groupe (et dans une certaine mesure, personnellement) en nous voyant nous-mêmes reflétés à travers le réflecteur – ils sont notre miroir.</text:p>
      <text:p text:style-name="Text_20_body">Ce sont des êtres exceptionnellement sages qui devraient être assis sur un coussin pourpre, consultés par les dirigeants et les anciens, concernant la santé et l’orientation correcte de la communauté. Mais notre environnement moderne n’est souvent pas très convivial avec les réflecteurs.</text:p>
      <text:p text:style-name="Text_20_body">Tous les neuf de leurs centres d’énergie sont OUVERTS (blancs), ils sont donc des êtres énergiquement ouverts et très sensibles. Pour cette raison, ils sont plus influencés que tout autre type par les énergies des portes du design humain qui se déplaçant à travers la lune – les 64 portes se déplacent en alignement à la Lune, et à son rythme, tous les cycles lunaires de 29 jours.</text:p>
      <text:p text:style-name="Text_20_body">Pour prendre des décisions correctes, un réflecteur doit attendre 29 jours – au long d’un cycle lunaire complet – pour savoir ce qu’il pense par rapport à une décision après avoir traversé toutes ces influences énergétiques.</text:p>
      <text:p text:style-name="Text_20_body">Vous pouvez imaginer à quel point cette stratégie de prise de décision représente un défi dans la société en évolution rapide!</text:p>
      <text:p text:style-name="Text_20_body">Avec cette compréhension de base des Reflecteurs, nous examinerons leurs problèmes dans les relations.</text:p>
      <text:p text:style-name="Text_20_body">Les réflecteurs «ont besoin» de personnes dans leur vie parce qu’ils sont des «êtres non énergétiques» et dépendent des connexions énergétiques que les autres fournissent. Mais ils ont également besoin de temps pour évacuer l’énergie absorbée par l’intermédiaire de leurs neuf centres ouverts.</text:p>
      <text:p text:style-name="Text_20_body">Comme le projecteur et le manifesteur, le réflecteur n’a pas «d’énergie durable». Seuls les générateurs et les manifesteur-générateur en ont. Les réflecteurs ne sont donc pas conçus pour «travailler» durablement, ce qui peut être un problème dans leurs relations et pour gagner leur vie.</text:p>
      <text:p text:style-name="Text_20_body"><text:soft-page-break/>Ils doivent également parler de leurs décisions aux autres, car ils ne sont pas conçus pour se connaître eux-mêmes et ne trouvent leur propre clarté que si elle leur est reflété par d’autres. (Oui, cela fonctionne dans les deux sens dans une certaine mesure!)</text:p>
      <text:p text:style-name="Text_20_body">Leur expérience de vie est TRÈS différente de celle de tous les autres types, de sorte que les réflecteurs peuvent se sentir seuls et mal compris, et souffrent également d’une profonde déception. Ils ont besoin de plus d’attention que la plupart des autres et peuvent parfois se sentir inadéquats et croire qu’ils ne sont pas à leur place.</text:p>
      <text:p text:style-name="Text_20_body">Si vous êtes un réflecteur…</text:p>
      <text:p text:style-name="Text_20_body">Vous devez gérer votre énergie. Elle n’est pas durable.<text:line-break/>Vous avez un pouvoir personnel de votre profonde sagesse subtil mais indiscutable.<text:line-break/>Reconnaître et embrasser que vous êtes quelqu’un qui a besoin des autres.<text:line-break/>Prenez le temps de prendre des décisions (au moins 29 jours); ne vous précipitez pas.<text:line-break/>Parlez à d’autres personnes et / ou à un journal au cours de votre processus de prise de décision pour renforcer votre clarté au fil du temps.<text:line-break/>Vous avez besoin d’un groupe d’amis et de proches constant et solidaire.<text:line-break/>Ne vous critiquez pas pour votre aptitude au changement – vous êtes conçu pour être ouvert et fluide… Vous n’êtes pas figé ni conçu pour être sûr de tout.<text:line-break/>Sachez que certaines personnes n’aimeront pas voir ce que vous leur refléter.<text:line-break/>Apprenez à gérer votre thème de déception. Suivez votre stratégie pour minimiser les pertes d’énergie et les déceptions.<text:line-break/>Déterminez comment vous soustraire au bombardement constant d’énergie des autres: votre sensibilité est facilement dépassée par une foule nombreuse ou avec une exposition constante aux autres.</text:p>
      <text:p text:style-name="Text_20_body"> </text:p>
      <text:p text:style-name="Text_20_body"><text:span text:style-name="T14">Les Défis d’un réflecteur Pour s’aimer soi-même</text:span></text:p>
      <text:p text:style-name="Text_20_body">• <text:span text:style-name="T14">Puis-je être aimé même si je change souvent? (La lune change rapidement autour des hexagrammes)</text:span></text:p>
      <text:p text:style-name="Text_20_body">• <text:span text:style-name="T14">Est-il prudent de refléter la vérité?</text:span></text:p>
      <text:p text:style-name="Text_20_body">• <text:span text:style-name="T14">Puis-je espérer attendre un cycle lunaire pour savoir ce qui est vrai/juste/correcte pour moi?</text:span></text:p>
      <text:p text:style-name="Text_20_body">• <text:span text:style-name="T14">Lâchez prise d’un contexte qui n’est pas vrai/juste pour eux car ils ont la nature de rester avec les mêmes personnes pendant longtemps. (En raison de la modification de leur système énergétique, ils recherchent la stabilité dans leur famille et leurs amis)</text:span></text:p>
      <text:p text:style-name="Text_20_body">• <text:span text:style-name="T14">Comment savoir quand trop c’est trop ?</text:span></text:p>
      <text:p text:style-name="Text_20_body"> </text:p>
      <text:p text:style-name="Text_20_body">Si vous aimez un réflecteur….</text:p>
      <text:p text:style-name="Text_20_body">Aimez-les tels qu’ils sont, n’essayez pas de les changer; apprécier leur rôle très important pour l’humanité.<text:line-break/>Donnez-leur de l’espace et du temps pour eux-mêmes.<text:line-break/>Permettez-leur de gérer leur énergie; ne les poussez pas à faire les choses.<text:line-break/>Honorer leur long cycle de prise de décision.<text:line-break/>Laissez-les parler. Ils ont besoin d’entendre leurs problèmes et leurs sentiments reflétés par leur intermédiaire.<text:line-break/>Aidez-les à reconnaître quand un environnement n’est pas sain pour eux.<text:line-break/>Sachez qu’ils peuvent «avoir besoin» de vous plus que vous n’en avez envie.<text:line-break/>Sachez que vous allez voir la vérité sur vous-même à travers eux – et que cela vous plaise ou non.<text:line-break/>Ne prenez pas leurs déceptions personnellement.</text:p>
      <text:p text:style-name="Text_20_body"><text:soft-page-break/>– <text:span text:style-name="T14">Respecte le fait qu’il sont des miroirs et qu’il peuvent souvent s’y perde en s’y identifiant. Demandez «Est-ce ton énergie ou celle de quelqu’un d’autre?»</text:span></text:p>
      <text:p text:style-name="Text_20_body">– <text:span text:style-name="T14">Donnez-leur un espace pour savoir ce qui est vrai pour eux. Ils ont besoin d’un minimum de 28 jours pour prendre une décision importante.</text:span></text:p>
      <text:p text:style-name="Text_20_body">– <text:span text:style-name="T14">Ne les jugez pas de ne pas toujours être dans le « faire ».</text:span></text:p>
      <text:p text:style-name="Text_20_body">– <text:span text:style-name="T14">Laissez-les parler. Ils ont besoin de s’entendre eux-mêmes.</text:span></text:p>
      <text:p text:style-name="Text_20_body">– <text:span text:style-name="T14">Acceptez qu’ils aient besoin de toi.</text:span></text:p>
      <text:p text:style-name="Text_20_body">– <text:span text:style-name="T14">Honorez leur besoin de routines.</text:span></text:p>
      <text:p text:style-name="Text_20_body">– <text:span text:style-name="T14">Aidez-les à voir que l’environnement n’est pas bon pour eux.</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bel" svg:font-family="Abel, Helvetica, Arial, Lucida, sans-serif"/>
    <style:font-face style:name="Open Sans" svg:font-family="'Open Sans', Helvetica, Arial, Lucid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6T10:03:08.41</meta:creation-date>
    <meta:document-statistic meta:table-count="0" meta:image-count="0" meta:object-count="0" meta:page-count="11" meta:paragraph-count="192" meta:word-count="5164" meta:character-count="31742"/>
    <dc:date>2020-04-26T10:10:34.58</dc:date>
    <meta:editing-duration>PT7M26S</meta:editing-duration>
    <meta:editing-cycles>1</meta:editing-cycles>
    <meta:generator>OpenOffice/4.1.6$Win32 OpenOffice.org_project/416m1$Build-9790</meta:generator>
  </office:meta>
</office:document-meta>
</file>