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4pt" fo:font-weight="bold" style:font-size-asian="14pt" style:font-weight-asian="bold" style:font-size-complex="14pt" style:font-weight-complex="bold"/>
    </style:style>
    <style:style style:name="P3" style:family="paragraph" style:list-style-name="L1"/>
    <style:style style:name="P4" style:family="paragraph" style:list-style-name="L2"/>
    <style:style style:name="P5" style:family="paragraph" style:list-style-name="L3"/>
    <style:style style:name="P6" style:family="paragraph" style:parent-style-name="Heading_20_2">
      <style:text-properties fo:font-size="14pt" style:font-size-asian="14pt" style:font-size-complex="14pt"/>
    </style:style>
    <style:style style:name="P7" style:family="paragraph">
      <style:text-properties fo:font-size="14pt" style:font-size-asian="14pt" style:font-size-complex="14pt"/>
    </style:style>
    <style:style style:name="P8" style:family="paragraph">
      <style:text-properties fo:font-size="14pt" style:font-size-asian="14pt" style:font-size-complex="14pt"/>
    </style:style>
    <style:style style:name="P9" style:family="paragraph">
      <style:text-properties fo:font-size="14pt" style:font-size-asian="14pt" style:font-size-complex="14pt"/>
    </style:style>
    <style:style style:name="P10" style:family="paragraph">
      <style:text-properties fo:font-size="14pt" fo:font-weight="normal" style:font-size-asian="14pt" style:font-weight-asian="normal" style:font-size-complex="14pt" style:font-weight-complex="normal"/>
    </style:style>
    <style:style style:name="P11" style:family="paragraph">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5 guides intérieurs</text:p>
      <text:p text:style-name="Text_20_body"> </text:p>
      <text:p text:style-name="Text_20_body">Votre petite voix intérieure existe bien : reconnaissez-la dès qu’elle vous parle ; si vous savez l’identifier – il y en a cinq possibles – et si vous l’écoutez à l’heure des choix délicats, elle saura toujours vous emmener dans la direction correcte pour vous.</text:p>
      <text:p text:style-name="Text_20_body"> </text:p>
      <text:p text:style-name="Text_20_body">La Nature a conçu votre véhicule avec son GPS intégré. C’est lui qui a la charge de gérer les changements de direction de votre véhicule durant son voyage terrestre. En d’autres termes, votre Autorité intérieure vous informe sur la décision correcte qui vous orientera précisément vers les bonnes personnes, au bon moment, pour les bonnes raisons, de la bonne manière ; de ces choix basés sur votre vérité émergeront la satisfaction, la paix, le succès ou les surprises.</text:p>
      <text:p text:style-name="Text_20_body"> </text:p>
      <text:p text:style-name="Text_20_body">Il existe cinq autorités intérieures possibles, dans l’ordre :</text:p>
      <text:list xml:id="list1958406913045672105" text:style-name="L1">
        <text:list-item>
          <text:p>émotionnelle – Centre-Plexus solaire</text:p>
        </text:list-item>
        <text:list-item>
          <text:p>vibratoire – Centre-Sacral</text:p>
        </text:list-item>
        <text:list-item>
          <text:p>instinctive – Centre-Splénique</text:p>
        </text:list-item>
        <text:list-item>
          <text:p>volontaire – Centre-Ego identitaire –</text:p>
        </text:list-item>
        <text:list-item>
          <text:p>Centre-G.</text:p>
        </text:list-item>
      </text:list>
      <text:p text:style-name="Text_20_body"> </text:p>
      <text:p text:style-name="Text_20_body">Si plusieurs de ces Centres sont définis (colorés) dans votre Design, vous disposez de plusieurs guides. Lequel a le plus d’influence sur vous ? l’ordre descendant ci-dessus vous donne la réponse.</text:p>
      <text:p text:style-name="Text_20_body"> </text:p>
      <text:p text:style-name="P1">Autorité Emotionnelle</text:p>
      <text:p text:style-name="Text_20_body"> </text:p>
      <text:p text:style-name="Text_20_body">La vague émotionnelle produite par le moteur connecté au plexus solaire amène à vivre la réalité de façon sans cesse changeante : les humeurs vont et viennent.. Il n’y a pas de vérité dans l’instant pour les émotifs au plexus solaire défini dans leur champ énergétique. En fonction du temps que l’on s’accorde avant de décider, on fait du temps son meilleur ami ou son pire ennemi…</text:p>
      <text:p text:style-name="Text_20_body"> </text:p>
      <text:p text:style-name="P1">Autorité Sacrale</text:p>
      <text:p text:style-name="Text_20_body"> </text:p>
      <text:p text:style-name="Text_20_body">L’énergie sacrale est l’énergie vibrante de vie, la force de l’évolution derrière le vivant tout entier, des particules subatomiques aux vastes galaxies. Comme nous l’ont montré Van Gogh et les impressionnistes, cette énergie vibre en permanence ; elle répond à ce qui se passe autour d’elle, en elle. Ecouter les réponses de son énergie sacrale, c’est connaître la vérité de notre être profond.</text:p>
      <text:p text:style-name="Text_20_body"> </text:p>
      <text:p text:style-name="P1">Autorité Splénique</text:p>
      <text:p text:style-name="Text_20_body"> </text:p>
      <text:p text:style-name="Text_20_body">La conscience splénique est l’intelligence instinctive ; elle apporte un sens de l’adaptation immédiate face aux dangers de vie ou de mort. Sa voix est subtile car elle exprime ce qu’elle sent une seule fois ; elle ne se répète jamais : tant mieux pour qui l’a entendue, tant pis pour qui avait <text:soft-page-break/>l’esprit ailleurs… Ses alertes toujours pertinentes ne valent que dans l’instant, car sans cesse réactualisées par l’instinct.</text:p>
      <text:p text:style-name="Text_20_body"> </text:p>
      <text:p text:style-name="P1">Autorité Volontaire</text:p>
      <text:p text:style-name="Text_20_body"> </text:p>
      <text:p text:style-name="Text_20_body">L’ego et son pouvoir de volonté constitue la force de motivation la plus célébrée dans les sociétés occidentales. “Quand on veut on peut !” ne pose pas de problème à qui dispose dans son champ énergétique le centre de l’ego défini, activé. Agir sur la base de sa propre motivation – et non selon la volonté des autres, c’est se respecter soi. Mais pour 70% de la population mondiale, avec leur centre-ego non-défini, ce n’est pas cas !…</text:p>
      <text:p text:style-name="Text_20_body"> </text:p>
      <text:p text:style-name="P1">Autorité Identitaire</text:p>
      <text:p text:style-name="Text_20_body"> </text:p>
      <text:p text:style-name="Text_20_body">L’énergie du Soi et de l’Amour produit une sensation de profond bien-être… son manque génère un mal-être intense. En l’absence d’une autre autorité intérieure définie, cette sensation renseigne sur l’état réel des intentions et des énergies qui gravitent autour de soi. Visibles ou invisibles, humaines ou non, celles-ci possèdent un fort pouvoir de conditionnement, dont les Centre-G non-définis doivent être conscients.</text:p>
      <text:p text:style-name="Text_20_body"/>
      <text:p text:style-name="Text_20_body">Canaux / Portes</text:p>
      <text:p text:style-name="Text_20_body">Canaux → Les courants d’énergie</text:p>
      <text:p text:style-name="Text_20_body">Portes → <text:s/>Les potentiels d’énergie</text:p>
      <text:p text:style-name="Text_20_body"/>
      <text:p text:style-name="Text_20_body">Les canaux constituent une émanation directe de l’Arbre de Vie développé par la Kabbale. Grâce aux canaux, l’énergie de vie circule d’un centre de l’individu à un autre centre ; à cela, une condition : que les deux portes de chaque côté d’un canal soient activées, définies, colorées, ce qui a pour effet d’activer les deux centres à chaque bout du canal. Un canal coloré de bout en bout est appelé “définition”. Une définition constitue un champ de force très puissant et très influent pour l’individu et son entourage.</text:p>
      <text:p text:style-name="Text_20_body"/>
      <text:p text:style-name="Text_20_body">Dans le Design Humain, il existe 64 portes réparties dans les 9 centres du Schéma Corporel, la matrice énergétique humaine. Chaque porte représente un potentiel, une ressource, une énergie, une intelligence. Elle est reliée d’une part à l’un des 64 codons du génome humain et d’autre part, à l’un des 64 hexagrammes du Yi-King. A la naissance, 13 activations provenant de notre soleil et des planètes de notre système solaire complètent 13 activations réalisées 3 mois plus tôt par les mêmes corps célestes.</text:p>
      <text:p text:style-name="P1">Les 9 Centres d’énergie</text:p>
      <text:p text:style-name="Text_20_body">Au cœur de la matrice énergétique humaine se trouvent neuf grands centres interconnectés par des canaux. Selon la configuration spécifique à chaque Design, les énergies circulent ou pas d’un centre à l’autre.</text:p>
      <text:p text:style-name="Text_20_body">Représentant les grands domaines de toute vie individuelle, ces centres gèrent la totalité des pensées, paroles, actions, comportements, émotions, etc. d’un être humain, d’une façon active ou réactive selon l’état du centre en question.</text:p>
      <text:p text:style-name="Text_20_body"> </text:p>
      <text:p text:style-name="Text_20_body"><text:soft-page-break/>Lorsque le centre est coloré, il est dit “défini” : son énergie électromagnétique émet son rayonnement alentour. Quand le centre est blanc il est dit “non-défini”: il constitue un endroit “ouvert” du champ énergétique, conçu pour capter les énergies équivalentes auxquelles il est sensible ; on le dit alors “conditionné” par les influences de son entourage.</text:p>
      <text:p text:style-name="Text_20_body">Plus, sur le site professionnel du portail designhumain.eu.</text:p>
      <text:h text:style-name="Heading_20_2" text:outline-level="2">LES CENTRES :</text:h>
      <text:h text:style-name="P6" text:outline-level="2">Tête</text:h>
      <text:h text:style-name="Heading_20_4" text:outline-level="4">INSPIRATION</text:h>
      <text:p text:style-name="Text_20_body">3 pressions mentales</text:p>
      <text:p text:style-name="Text_20_body">64 – donner sens</text:p>
      <text:p text:style-name="Text_20_body">61 – savoir</text:p>
      <text:p text:style-name="Text_20_body">63 – comprendre</text:p>
      <text:p text:style-name="Text_20_body"> </text:p>
      <text:p text:style-name="P1">Ajna</text:p>
      <text:h text:style-name="Heading_20_4" text:outline-level="4">CONCEPTUALISATION</text:h>
      <text:p text:style-name="Text_20_body"> 6 réflexions mentales</text:p>
      <text:p text:style-name="Text_20_body">47 – Réaliser</text:p>
      <text:p text:style-name="Text_20_body">24 – Rationaliser</text:p>
      <text:p text:style-name="Text_20_body">4 – Formuler</text:p>
      <text:p text:style-name="Text_20_body">17 – Opinions</text:p>
      <text:p text:style-name="Text_20_body">43 – Intuition</text:p>
      <text:p text:style-name="Text_20_body">11 – Idées</text:p>
      <text:h text:outline-level="5">Gorge</text:h>
      <text:h text:style-name="Heading_20_3" text:outline-level="3">COMMUNICATION</text:h>
      <text:p text:style-name="Text_20_body">11 voix humaines</text:p>
      <text:p text:style-name="Text_20_body">16 – J’expérimente</text:p>
      <text:p text:style-name="Text_20_body">20 – Je suis</text:p>
      <text:p text:style-name="Text_20_body">31 – Je dirige</text:p>
      <text:p text:style-name="Text_20_body">  8 – Je peux</text:p>
      <text:p text:style-name="Text_20_body">33 – Je me souviens</text:p>
      <text:p text:style-name="Text_20_body">45 – J’ai</text:p>
      <text:p text:style-name="Text_20_body">12 – J’agis</text:p>
      <text:p text:style-name="Text_20_body">35 – Je fais l’expérience</text:p>
      <text:p text:style-name="Text_20_body"><text:soft-page-break/>56 – Je crois</text:p>
      <text:p text:style-name="Text_20_body">23 – Je sais</text:p>
      <text:p text:style-name="Text_20_body">62 – Je pense</text:p>
      <text:h text:outline-level="1">Centre G</text:h>
      <text:p text:style-name="Text_20_body">SOI, AMOUR, RÔLE</text:p>
      <text:p text:style-name="Text_20_body">8 mécanismes</text:p>
      <text:p text:style-name="Text_20_body">1 – Expression du Soi</text:p>
      <text:p text:style-name="Text_20_body">7 – Rôle du Soi</text:p>
      <text:p text:style-name="Text_20_body">10 – Amour du Soi</text:p>
      <text:p text:style-name="Text_20_body">15 – Amour de l’humanité</text:p>
      <text:p text:style-name="Text_20_body">2 – Direction du Soi</text:p>
      <text:p text:style-name="Text_20_body">46 – Amour du corps</text:p>
      <text:p text:style-name="Text_20_body">25 – Amour universel</text:p>
      <text:p text:style-name="Text_20_body">13 – Fraternité humaine</text:p>
      <text:h text:outline-level="1">Coeur</text:h>
      <text:p text:style-name="Text_20_body">MOTIVATION – EGO</text:p>
      <text:p text:style-name="Text_20_body">4 mécanismes</text:p>
      <text:p text:style-name="Text_20_body">21 – Chasseur</text:p>
      <text:p text:style-name="Text_20_body">51 – l’Eveilleur</text:p>
      <text:p text:style-name="Text_20_body">26 – Egoïste</text:p>
      <text:p text:style-name="Text_20_body">40 – Solitude</text:p>
      <text:p text:style-name="Text_20_body"/>
      <text:p text:style-name="P2">Splénique</text:p>
      <text:h text:outline-level="6">INSTINCT</text:h>
      <text:p text:style-name="Text_20_body">ü  7 consciences</text:p>
      <text:p text:style-name="Text_20_body">48 – Profondeur</text:p>
      <text:p text:style-name="Text_20_body">57 – Vision instinctive</text:p>
      <text:p text:style-name="Text_20_body">44 – Vigilance</text:p>
      <text:p text:style-name="Text_20_body">50 – Valeurs</text:p>
      <text:p text:style-name="Text_20_body">32 – Continuité</text:p>
      <text:p text:style-name="Text_20_body">28 – Prise de risques</text:p>
      <text:p text:style-name="Text_20_body">18 – Correction</text:p>
      <text:p text:style-name="Text_20_body"> </text:p>
      <text:p text:style-name="P2">Sacral</text:p>
      <text:h text:outline-level="6"><text:soft-page-break/>SEXUALITÉ</text:h>
      <text:p text:style-name="Text_20_body">9 énergies</text:p>
      <text:p text:style-name="Text_20_body">34 – Puissance</text:p>
      <text:p text:style-name="Text_20_body">  5 – Rythmes fixes</text:p>
      <text:p text:style-name="Text_20_body">14 – Gestion de richesses</text:p>
      <text:p text:style-name="Text_20_body">29 – Dévouement</text:p>
      <text:p text:style-name="Text_20_body">59 – Sexualité</text:p>
      <text:p text:style-name="Text_20_body">  9 – Concentration</text:p>
      <text:p text:style-name="Text_20_body">  3 – Mise en ordre</text:p>
      <text:p text:style-name="Text_20_body">42 – Croissance</text:p>
      <text:p text:style-name="Text_20_body">27 – Travail social</text:p>
      <text:h text:style-name="P6" text:outline-level="2">Plexus solaire</text:h>
      <text:h text:outline-level="6">EMOTIONNALITÉ</text:h>
      <text:p text:style-name="Text_20_body">7 consciences</text:p>
      <text:p text:style-name="Text_20_body">36 – Crises</text:p>
      <text:p text:style-name="Text_20_body">22 – Ouverture</text:p>
      <text:p text:style-name="Text_20_body">37 – Amitié</text:p>
      <text:p text:style-name="Text_20_body">  6 – Frictions</text:p>
      <text:p text:style-name="Text_20_body">49 – Principes</text:p>
      <text:p text:style-name="Text_20_body">55 – Esprit</text:p>
      <text:p text:style-name="Text_20_body">30 – Reconnaissance des sentiments</text:p>
      <text:p text:style-name="Text_20_body"/>
      <text:p text:style-name="P2">Racine - Adrénaline</text:p>
      <text:h text:outline-level="6">ADRÉNALINE</text:h>
      <text:p text:style-name="Text_20_body">9 pressions à agir et à évoluer</text:p>
      <text:p text:style-name="Text_20_body">58 – Corriger, juger</text:p>
      <text:p text:style-name="Text_20_body">39 – S’opposer, lutter</text:p>
      <text:p text:style-name="Text_20_body">54 – Transformer</text:p>
      <text:p text:style-name="Text_20_body">53 – Commencer</text:p>
      <text:p text:style-name="Text_20_body">60 – Muter</text:p>
      <text:p text:style-name="Text_20_body">52 – Rester calme</text:p>
      <text:p text:style-name="Text_20_body">19 – Sentir tous les besoins</text:p>
      <text:p text:style-name="Text_20_body">39 – Provoquer</text:p>
      <text:p text:style-name="Text_20_body">41 – Réagir à la baisse du désir</text:p>
      <text:h text:style-name="Heading_20_1" text:outline-level="1"><text:soft-page-break/><text:span text:style-name="T2">Les stratégies de protection des 9 centres</text:span></text:h>
      <text:p text:style-name="Text_20_body">Un centre constitue un carrefour vers lequel convergent plusieurs énergies, ou bien à partir duquel ses énergies coulent vers d’autres carrefours. Le fonctionnement d’un centre diffère grandement selon qu’il est actif (coloré) ou réactif (blanc). Dès la plus tendre enfance, les centres réactifs dans votre Design personnel se mettent à élaborer des stratégies de protection contre les paroles ou les actes heurtant la sensibilité naturelle de ces parties ouvertes de votre être. Ces stratégies deviennent très vite des mécanismes subconscients autour desquels s’est construit votre personnalité, mais dont l’impact se révèle davantage paralysant que protecteur. Comprendre ces mécanismes libère votre être profond, l’aide à s’aligner sur sa nature vraie. Les stratégies de protection sont les suivantes :</text:p>
      <text:p text:style-name="Text_20_body"> </text:p>
      <text:list xml:id="list7676098945678056391" text:style-name="L2">
        <text:list-item>
          <text:p>Centre-Tête : résoudre les doutes, questions, confusions des autres</text:p>
        </text:list-item>
        <text:list-item>
          <text:p>Centre-Ajna : prétendre être certain</text:p>
        </text:list-item>
        <text:list-item>
          <text:p>Centre-Gorge : attirer l’attention</text:p>
        </text:list-item>
        <text:list-item>
          <text:p>Centre-G : fixer l’amour, l’identité, la direction, le rôle</text:p>
        </text:list-item>
        <text:list-item>
          <text:p>Centre-Cœur : prouver sa valeur</text:p>
        </text:list-item>
        <text:list-item>
          <text:p>Centre-Splénique : s’accrocher à ce qui n’est pas bon, ni correct pour soi</text:p>
        </text:list-item>
        <text:list-item>
          <text:p>Centre-Sacral : ne pas savoir quand assez est assez</text:p>
        </text:list-item>
        <text:list-item>
          <text:p>Centre-Plexus solaire : éviter la confrontation et la vérité</text:p>
        </text:list-item>
        <text:list-item>
          <text:p>Centre-Racine : pressé de faire au plus vite.</text:p>
        </text:list-item>
      </text:list>
      <text:p text:style-name="Text_20_body"/>
      <text:p text:style-name="Text_20_body"><text:span text:style-name="T3">Le Non Soi</text:span></text:p>
      <text:p text:style-name="Text_20_body">Le Non Soi, ou les ombres de notre Lumière</text:p>
      <text:p text:style-name="Text_20_body">Le Design Humain est actuellement le seul système de développement personnel à introduire l’idée qu’il y a en chaque être humain deux parties distinctes : ce qu’il est de façon innée (représenté par les zones en couleur) et ce qu’il n’est pas et qui l’influence profondément (illustré par les parties en blanc).</text:p>
      <text:p text:style-name="Text_20_body">L’ensemble forme le Schéma Corporel. Lorsque l’individu utilise la Stratégie propre à son Type, il s’assure que son véhicule énergétique terrestre fonctionne en harmonie avec ses lois intérieures conçues pour le gouverner ; le Schéma Corporel tout entier exprime l’unicité du Soi : l’inné rayonne de façon saine les énergies de ses centres, canaux et portes définis (colorés), tandis que les zones miroirs (le blanc) captent les influences énergétiques externes sans risque de s’identifier à elles.</text:p>
      <text:p text:style-name="Text_20_body">Le Schéma Corporel, image de l’aura, devient dysfonctionnel – NonSoi – aussitôt que l’on ne respecte pas les lois intérieures de sa forme terrestre, ce qui est inévitable quand on ne suit pas la Stratégie de son Type. Dès lors, ce ne sont plus ses lois intérieures qui régissent harmonieusement la vie de l’individu, mais toutes les influences extérieures qui se mettent à le contrôler : familiales, éducatives, sociaux-culturelles, morales, religieuses, philosophiques, etc…</text:p>
      <text:p text:style-name="Text_20_body">Ses décisions ne sont plus celles de son Soi, mais celles de pressions externes ; son rayonnement individuel ne propage plus ce qu’il a d’unique, mais porte la marque globalisée de l’homogénéisation des humains ; les zones miroirs de son être énergétique (le blanc) perdent leur force de témoins non identifiés, capables d’acquérir une immense sagesse ; le sens de sa destinée et la manière unique de l’incarner quittent l’individu pris dans les affres de son NonSoi.</text:p>
      <text:p text:style-name="Text_20_body"> </text:p>
      <text:p text:style-name="Text_20_body"><text:span text:style-name="T3">9 fausses croyances</text:span></text:p>
      <text:p text:style-name="Text_20_body"><text:soft-page-break/>En quelques années, l’ensemble ci-contre de stratégies porteuses d’illusions que l’on appelle “le NonSoi” s’installe. Très tôt dans l’enfance et blessée par toutes sortes de comportements inappropriés pour elle, la personnalité de l’enfant se construit autour de comment se protéger le plus possible de ce monde adulte si violent. Dès lors qu’une stratégie fonctionne, le mental l’adopte et le transforme en un mécanisme subconscient qu’il déclenche de façon systématique chaque fois que l’individu fait face au même problème. Avec le temps, l’être intérieur ressent l’emprisonnement de tous ces mécanismes, qui l’étouffent. L’individu se réveille un jour avec la profonde sensation de ne pas pouvoir maîtriser sa vie : ne plus savoir ce qui est bon/mauvais pour lui, ne plus être capable de décider avec clarté et certitude, ne pas évoluer sur le chemin de sa destinée, réagir et non plus agir… Il faut bien comprendre qu’à sa naissance chaque être humain que la Vie créé est parfait ! Dès lors, chaque élaboration de stratégie protectrice est un pas de plus qui l’éloigne de sa liberté intérieure originelle et du bouclier naturel de son aura. Tout parent devrait connaître le Type énergétique de sa progéniture, et l’aider à identifier le plus tôt possible la stratégie correcte de son Type, de sorte qu’elle s’habitue à l’appliquer en toute circonstance :</text:p>
      <text:p text:style-name="Text_20_body"> </text:p>
      <text:list xml:id="list8256411770616948101" text:style-name="L3">
        <text:list-item>
          <text:p>Manifesteur : informer avant d’agir conduit à la paix ; agir sans prévenir produit de la colère.</text:p>
        </text:list-item>
        <text:list-item>
          <text:p>Générateur : attendre la réponse de son énergie sacrale conduit à la satisfaction ; prendre l’initiative produit de la frustration.</text:p>
        </text:list-item>
        <text:list-item>
          <text:p>Projecteur : attendre l’invitation et la reconnaissance amène au succès ; prendre l’initiative produit de l’amertume.</text:p>
        </text:list-item>
        <text:list-item>
          <text:p>Réflecteur : attendre un cycle lunaire complet – 29.5 jours – amène aux (bonnes) surprises ; prendre l’initiative produit de la déception.</text:p>
        </text:list-item>
      </text:list>
      <text:p text:style-name="Text_20_body"> </text:p>
      <text:p text:style-name="Text_20_body">1. vouloir prouver sa valeur</text:p>
      <text:p text:style-name="Text_20_body">2. éviter la confrontation</text:p>
      <text:p text:style-name="Text_20_body">3. fixer l’amour et l’identité</text:p>
      <text:p text:style-name="Text_20_body">4. s’accrocher à ce qui n’est pas bon pour soi</text:p>
      <text:p text:style-name="Text_20_body">5. prétendre être certain</text:p>
      <text:p text:style-name="Text_20_body">6. résoudre les doutes, questions, confusion</text:p>
      <text:p text:style-name="Text_20_body">7. ne pas savoir quand assez est assez</text:p>
      <text:p text:style-name="Text_20_body">8. être pressé de se libérer des tâches à faire</text:p>
      <text:p text:style-name="Text_20_body">9. attirer l’attention des autres</text:p>
      <text:p text:style-name="Text_20_body"/>
      <text:p text:style-name="Text_20_body">Des êtres parfaits conditionnés à se penser imparfaits…</text:p>
      <text:p text:style-name="Text_20_body">L’analyse du NonSoi permet d’identifier parmi les 9 stratégies du NonSoi ci-dessus, lesquelles sont actives dans votre propre matrice énergétique. En apportant la capacité de différencier ce que l’on est de ce que l’on est pas.</text:p>
      <text:p text:style-name="Text_20_body">Le Design Humain donne la possibilité de comprendre ce que l’on cherche en permanence à combler : alimenté quotidiennement par le NonSoi collectif, le NonSoi mental individuel illusionne l’individu en lui faisant croire qu’il a des problèmes – le bébé innocent fait place à l’enfant qui découvre à chaque nouvelle critique ses “incapacités”.</text:p>
      <text:p text:style-name="Text_20_body"> </text:p>
      <text:p text:style-name="Text_20_body"><text:soft-page-break/>Les sociétés ne respectent pas la nature individuelle de ses membres ; afin de formater ceux-ci, elle exerce nombre de pressions, tous les jours… lorsqu’un enfant grandit dans un environnement qui lui répète sans arrêt de prouver sa motivation, alors que sa structure énergétique n’est pas conçue pour cela, il ne lui faut pas longtemps pour se dire “j’ai un problème !”</text:p>
      <text:p text:style-name="Text_20_body"> </text:p>
      <text:p text:style-name="Text_20_body">S’il n’arrive pas à résoudre ce dernier, il se met à culpabiliser, à se sentir incompétent ; ce mal-être s’accroche très vite à son subconscient et draine une grande partie de son énergie ; son corps ne tarde pas à somatiser la pression inconfortable de devoir être ce qu’il n’a pas été conçu pour être : un individu qui n’a pas besoin du moteur de la volonté pour s’épanouir dans sa destinée.</text:p>
      <text:p text:style-name="Text_20_body"> </text:p>
      <text:p text:style-name="Text_20_body">La perfection originelle du bébé devient une perfection qui se pense très imparfaite et doit lutter si fort pour… retrouver sa perfection ! Schizophrénique, n’est-ce pas ?… Des illusions qui désillusionnent la grande majorité des humains.</text:p>
      <text:p text:style-name="Text_20_body"/>
      <text:p text:style-name="Text_20_body">Les 12 Profils, issus de 6 couleurs psychologiques stables</text:p>
      <text:p text:style-name="Text_20_body"> </text:p>
      <text:p text:style-name="Text_20_body">Dans le Design Humain, on appelle “Profil” la combinaison de 2 couleurs psychologiques stables chez un individu. Le terme “Profil” inclut une réalité plus large que par exemple, le caractère ou le tempérament même si ces derniers s’en approchent.</text:p>
      <text:p text:style-name="Text_20_body"> </text:p>
      <text:p text:style-name="Text_20_body">Selon le Design Humain, chaque véhicule énergétique humain est un composite, un assemblage très sophistiqué de 2 parties n’ayant rien à voir l’une avec l’autre – et pourtant “forcées” de cohabiter au sein d’une même structure : la personnalité consciente (les traits noirs sur le Schéma Corporel) et le design inconscient (les traits rouges, qui représente le corps et son intelligence cellulaire). Chacun de ces 2 composants possèdent leur propre couleur. Il existe 6 couleurs psychologiques de base.</text:p>
      <text:p text:style-name="Text_20_body"/>
      <text:p text:style-name="Text_20_body"><text:span text:style-name="T3">Profils</text:span></text:p>
      <text:p text:style-name="Text_20_body">1. Investigateur</text:p>
      <text:p text:style-name="Text_20_body">Le besoin de se construire de solides fondations… Votre caractère possède une forte propension à l’introspection. Vous ressentez une profonde nécessité à étudier et approfondir vos connaissances, car tant que votre esprit n’est pas sûr de tout savoir sur la tâche qu’il doit accomplir, il se sent en insécurité. Cela concerne tout sujet susceptible de vous intéresser ou bien toute responsabilité que l’on vous confie, que ce soit aux niveaux professionnel, familial, amical</text:p>
      <text:p text:style-name="Text_20_body">2.  Ermite</text:p>
      <text:p text:style-name="Text_20_body">Naturel, plein d’espoir et très sélectif. Imaginez une personne dans sa maison rideaux ouverts et lumières allumées. Tout le monde peut l’observer de la rue. Il ne s’agit pas d’exhibitionnisme : l’ermite est profondément absorbé dans et par ses propres affaires ; il ne semble pas vouloir vraiment s’impliquer dans ce qui se passe à l’extérieur. En tant qu’Ermite, vous faites l’objet de projection de la part des autres ; on vous sollicite pour les dons que vous ignorez posséder.</text:p>
      <text:p text:style-name="Text_20_body">3. Martyr</text:p>
      <text:p text:style-name="Text_20_body">Expérimentations de toutes natures… Découvrir, tester, s’adapter, remettre en question, faire des expériences pour vérifier si ce que l’on vous dit marche ou non… : tels sont les besoins de votre processus évolutif. Ce qui a été appris par l’Investigateur, exploité de façon naturelle par l’Ermite, doit être testé, vérifié et validé par la mise à l’épreuve au travers de votre expérience personnelle <text:soft-page-break/>avant d’être extériorisé par l’Opportun, et rendu universel par l’Hérétique.</text:p>
      <text:p text:style-name="Text_20_body"/>
      <text:p text:style-name="Text_20_body">4. Opportun</text:p>
      <text:p text:style-name="Text_20_body">Social, gentil, fidèle, grand communiquant au travers de vos réseaux, missionnaire, viscéralement attaché/e à vos profondes convictions, vous pouvez apparaître aux autres parfois quelque peu rigide ; cela est normal compte-tenu du rôle missionnaire auquel vous êtes destiné/e : convaincre est votre motivation intrinsèque, qui s’appuie sur votre foi profonde en des vérités cardinales : respect, amitié, fraternité, loyauté. Dans le règne végétal, un arbre vous représente bien : le chêne.</text:p>
      <text:p text:style-name="Text_20_body"> </text:p>
      <text:p text:style-name="Text_20_body">5. Hérétique</text:p>
      <text:p text:style-name="Text_20_body">Un pragmatique universalisant l’aptitude de votre caractère à être concret, pragmatique et réaliste en séduit plus d’un dans votre entourage, qui voit en vous le sauveur indispensable, car capable de sortir de leurs problèmes toutes celles et tous ceux qui font appel à vous, général plein de solutions à la fois efficaces et universelles. Vous ne pouvez regarder autrui autrement que d’un œil un peu paranoïaque : “que me veut-on ?” Tant de gens projettent sur votre bon sens !</text:p>
      <text:p text:style-name="Text_20_body"> </text:p>
      <text:p text:style-name="Text_20_body">6. Rôle-Modèle</text:p>
      <text:p text:style-name="Text_20_body">Visionnaire, optimiste, promoteur de mutation, avec un caractère foncièrement optimiste et doué d’un 6ème sens vous permettant de pressentir qu’au-delà de l’horizon il existe une impalpable réalité, d’autres possibles, vous portez en vous les qualités du leader naturel capable d’inspirer l’humanité à migrer vers de nouvelles terres, à muter vers des croyances autres. Mais Dieu qu’il est diablement long le chemin vers ce leader éclairé, ce rôle de modèle !</text:p>
      <text:p text:style-name="Text_20_body"/>
      <text:p text:style-name="P1">Les 12 Profils du Design Humain,</text:p>
      <text:p text:style-name="Text_20_body">combinaisons psychologiques</text:p>
      <text:p text:style-name="Text_20_body">Sur les 6 couleurs psychologiques stables ci-dessus, 2 sont associées – une pour la Personnalité consciente, l’autre pour le Design inconscient – formant ainsi une combinaison appelée “Profil”.</text:p>
      <text:p text:style-name="Text_20_body"> </text:p>
      <text:p text:style-name="Text_20_body">12 combinaisons différentes ont été identifiées ; ce sont les 12 Profils du Design Humain :</text:p>
      <text:p text:style-name="Text_20_body"> </text:p>
      <text:p text:style-name="Text_20_body">Une destinée personnelle</text:p>
      <text:p text:style-name="Text_20_body"> </text:p>
      <text:p text:style-name="Text_20_body">1.       1/3 : Investigateur/Martyr</text:p>
      <text:p text:style-name="Text_20_body">2.       1/4 : Investigateur/Opportun</text:p>
      <text:p text:style-name="Text_20_body">3.       2/4 : Ermite/Opportun</text:p>
      <text:p text:style-name="Text_20_body">4.       2/5 : Ermite/Hérétique</text:p>
      <text:p text:style-name="Text_20_body">5.       3/5 : Martyr/Hérétique</text:p>
      <text:p text:style-name="Text_20_body">6.       3/6 : Martyr/Rôle-Modèle</text:p>
      <text:p text:style-name="Text_20_body">7.       4/6 : Opportun/Rôle-Modèle</text:p>
      <text:p text:style-name="Text_20_body"> </text:p>
      <text:p text:style-name="Text_20_body">Une destinée fixe</text:p>
      <text:p text:style-name="Text_20_body"><text:soft-page-break/> </text:p>
      <text:p text:style-name="Text_20_body">8.       4/1 : Opportun/Investigateur</text:p>
      <text:p text:style-name="Text_20_body"> </text:p>
      <text:p text:style-name="Text_20_body">Une destinée transpersonnelle</text:p>
      <text:p text:style-name="Text_20_body"> </text:p>
      <text:p text:style-name="Text_20_body">9.       5/1 : Hérétique/Investigateur</text:p>
      <text:p text:style-name="Text_20_body">10.     5/2 : Hérétique/Ermite</text:p>
      <text:p text:style-name="Text_20_body">11.      6/2 : Rôle Modèle/Ermite</text:p>
      <text:p text:style-name="Text_20_body">12.     6/3 : Rôle-Modèle/Martyr</text:p>
      <text:p text:style-name="Text_20_body"> </text:p>
      <text:p text:style-name="Text_20_body"> </text:p>
      <text:p text:style-name="Text_20_body">Le Schéma Corporel</text:p>
      <text:p text:style-name="Text_20_body"> </text:p>
      <text:p text:style-name="Text_20_body">Le graphique du Schéma Corporel</text:p>
      <text:p text:style-name="Text_20_body"> </text:p>
      <text:p text:style-name="Text_20_body">Le Schéma Corporel représente la matrice énergétique de l’être humain :</text:p>
      <text:p text:style-name="Text_20_body">(il existe une matrice pour les organismes monocellulaires, les plantes, les animaux – ovipares, mammifères, etc…).</text:p>
      <text:p text:style-name="Text_20_body"> </text:p>
      <text:p text:style-name="Text_20_body">Là où les mammifères disposent d’une matrice à 16 Portes, les humains beaucoup plus complexes fonctionnent au travers d’une matrice à 64 Portes. 64 Codons et leurs Portes respectives réparties dans 9 Centres reliés entre eux par 36 Canaux : voilà la partie visible de l’iceberg appelé “Schéma Corporel”, ce triangle au centre du Mandala du Design Humain.</text:p>
      <text:p text:style-name="Text_20_body"> </text:p>
      <text:p text:style-name="Text_20_body">Cette matrice constitue la carte-mère de votre véhicule humain sur laquelle les particules stellaires nommées “neutrinos” pratiquent 26 activations (13 colorées en rouge définies trois mois avant votre naissance, 13 en noir à votre naissance).</text:p>
      <text:p text:style-name="Text_20_body"> </text:p>
      <text:p text:style-name="Text_20_body">De cet ensemble visible peuvent être déduits les nombreux éléments invisibles que sont : les six lignes de chacune des 64 Portes héritées des 64 Hexagrammes du Yi-King, votre Type, votre Stratégie comportementale, votre Profil, l’Autorité intérieure que vous devriez écouter, et bien d’autres informations encore…</text:p>
      <text:p text:style-name="Text_20_body"> </text:p>
      <text:p text:style-name="Text_20_body"> </text:p>
      <text:p text:style-name="Text_20_body">Le Schéma corporel en chiffres</text:p>
      <text:p text:style-name="Text_20_body">Le Design Humain et son Schéma Corporel constituent ensemble une véritable “science de la différenciation” ; c’est-à-dire que leurs multiples outils permettent d’étudier et comprendre dans tous ses détails chaque mécanisme à l’oeuvre chez n’importe quel être humain. La correspondance exacte entre les 64 Portes du Schéma Corporel, les 64 Codons du génome humain et les 64 hexagrammes du Yi-King offre à qui sait la décoder une masse considérable d’informations sur chaque potentiel énergétique ! On peut se faire une petite idée de la richesse et de l’originalité du <text:soft-page-break/>Schéma Corporel intégré au sein des mandalas du Yi-King et de l’Astrologie en passant ou en cliquant avec la souris de son pc sur le graphique de la version professionnelle du site.</text:p>
      <text:p text:style-name="Text_20_body"> </text:p>
      <text:p text:style-name="Text_20_body">9 Centres</text:p>
      <text:p text:style-name="Text_20_body">36 canaux</text:p>
      <text:p text:style-name="Text_20_body">64 Portes</text:p>
      <text:p text:style-name="Text_20_body">64 Codons génétiques</text:p>
      <text:p text:style-name="Text_20_body">64 Hexagrammes</text:p>
      <text:p text:style-name="Text_20_body">13 Activations (x2)</text:p>
      <text:p text:style-name="Text_20_body">5 Autorités intérieures</text:p>
      <text:p text:style-name="Text_20_body">12 Profils</text:p>
      <text:p text:style-name="Text_20_body">384 Lignes</text:p>
      <text:p text:style-name="Text_20_body">768 Croix d’Incarnation</text:p>
      <text:p text:style-name="Text_20_body"> </text:p>
      <text:p text:style-name="Text_20_body">La Synthèse du Design Humain</text:p>
      <text:p text:style-name="Text_20_body">Depuis la nuit des temps, l’Humanité a évolué parce qu’elle a été capable d’appréhender la réalité sous des aspects régulièrement novateurs et uniques. Ses transformations se sont produites après des moments d’intuition lumineuse inattendue, révolutionnaire surgie du plus profond de l’âme humaine.</text:p>
      <text:p text:style-name="Text_20_body">Le Système du Design Humain est né d’un tel moment d’inspiration. Qui aurait pu imaginer créer à travers la synthèse qu’il réalise, une science nouvelle d’une infinie richesse d’une profonde subtilité </text:p>
      <text:p text:style-name="Text_20_body">En intégrant les sagesses millénaires du Yi-King chinois, de l’Astrologie occidentale et des Chakras indiens de la Kabbale orientale aux plus récentes découvertes de l’Astrophysique et de la Génétique, le Design Humain nous propose une vision de l’Homme radicalement nouvelle pour qui cherche à se comprendre et à décider juste – c’est-à-dire en fonction de ce qui est bon ou non pour soi. Une expérience pleine de révélations !</text:p>
      <text:p text:style-name="Text_20_body"/>
      <text:p text:style-name="P1">Le Yi-King</text:p>
      <text:p text:style-name="Text_20_body">Science plusieurs fois millénaire née dans la Chine ancienne, le Yi-King présente une structure mathématique complexe et rigoureuse. Il est aussi connu sous le nom de « Livre des Transformations ». La tradition chinoise l’utilise comme oracle, ce que ne fait pas le Design Humain ; ce dernier en reprend la symbolique ainsi que la logique universelle présente dans les principes fondamentaux des 64 Hexagrammes constitutifs du Yi-King.</text:p>
      <text:p text:style-name="Text_20_body">Types d’aura et Stratégies comportementales</text:p>
      <text:p text:style-name="Text_20_body">Le Système du Design Humain identifie quatre natures énergétiques distinctes qu’il appelle “Types”. Chaque Type – l’aura – constitue l’essence même du véhicule dans – et par – lequel un être humain opère au quotidien.</text:p>
      <text:p text:style-name="Text_20_body">Le Type auquel on appartient a été conçu pour fonctionner de telle sorte qu’il ne rencontre aucun obstacle et que son mouvement sur Terre soit fluide, efficace, enrichissant pour l’individu et son environnement.</text:p>
      <text:p text:style-name="Text_20_body">Chaque Type se caractérise par une nature aux propriétés aussi différentes les unes des autres que peuvent l’être celles d’un avion, d’un train, d’un bateau ou d’un vélo. Piloter un avion, conduire, <text:soft-page-break/>naviguer un bateau, faire du vélo requièrent assurément des modes opératoires très différents.</text:p>
      <text:p text:style-name="Text_20_body">De même, se véhiculer dans un Type Manifesteur, Générateur, Projecteur ou Réflecteur appelle une Stratégie comportementale spécifique. Respecter la Stratégie de son Type assure de maintenir son champ énergétique à la fois sain, lumineux, au bon endroit au bon moment, aligné sur sa destinée de vie.</text:p>
      <text:p text:style-name="Text_20_body"> </text:p>
      <text:p text:style-name="Text_20_body">types-strategie_manifesteur</text:p>
      <text:p text:style-name="Text_20_body">types-strategie_generateur</text:p>
      <text:p text:style-name="Text_20_body">types-strategie_projecteur</text:p>
      <text:p text:style-name="Text_20_body">types-strategie_reflecteur</text:p>
      <text:p text:style-name="Text_20_body"> </text:p>
      <text:p text:style-name="Text_20_body"><text:span text:style-name="T1">Manifesteur</text:span></text:p>
      <text:p text:style-name="Text_20_body">Aura :</text:p>
      <text:p text:style-name="Text_20_body">dense et compacte ; elle repousse toute tentative d’intimité non autorisée par vous. Que vous le vouliez ou non, votre champ énergétique influence fortement votre entourage, qui vous reproche de le mettre souvent au pied du mur.</text:p>
      <text:p text:style-name="Text_20_body">Statistiques :</text:p>
      <text:p text:style-name="Text_20_body">7-8% de la population mondiale</text:p>
      <text:p text:style-name="Text_20_body">Potentiels :</text:p>
      <text:p text:style-name="Text_20_body">initier, entreprendre. Votre force consiste à être vrai/e avec vous-même lorsque vous prenez l’initiative ou donnez l’impulsion d’agir.</text:p>
      <text:p text:style-name="Text_20_body">Mot-clé :</text:p>
      <text:p text:style-name="Text_20_body">liberté : laissez-moi libre d’entreprendre quand je veux, comme je veux, avec qui je veux !</text:p>
      <text:p text:style-name="Text_20_body">Stratégie :</text:p>
      <text:p text:style-name="Text_20_body">informer de vos décisions avant d’agir.</text:p>
      <text:p text:style-name="Text_20_body">Dysfonctionnement :</text:p>
      <text:p text:style-name="Text_20_body">la colère : celle provenant du fait qu’on ne vous laisse pas libre d’agir à votre guise.</text:p>
      <text:p text:style-name="Text_20_body">Quête :</text:p>
      <text:p text:style-name="Text_20_body">la paix : être enfin libre de faire les choses sans rencontrer d’obstacles, de critiques, de colères…</text:p>
      <text:p text:style-name="Text_20_body">Analogie :</text:p>
      <text:p text:style-name="Text_20_body">Sur un terrain de football, le Manifesteur occupe la place de l’avant-centre, celui sur qui l’équipe compte pour marquer des buts.</text:p>
      <text:p text:style-name="Text_20_body"> </text:p>
      <text:p text:style-name="Text_20_body">Manifesteurs célèbres :</text:p>
      <text:p text:style-name="Text_20_body">Artistes : Serge Gainsbourg – Marc Lavoine – Michel Sardou</text:p>
      <text:p text:style-name="Text_20_body">Comédiens : Juliette Binoche – Béatrice Dalle – Marc Lavoine – Michel Sardou</text:p>
      <text:p text:style-name="Text_20_body">Politiques : Alain Juppé – George W. Bush – Vladimir Putin</text:p>
      <text:p text:style-name="Text_20_body">Autres : Gustave Eiffel – Emmanuel Chain – Jean Giono</text:p>
      <text:p text:style-name="Text_20_body"> </text:p>
      <text:p text:style-name="Text_20_body"><text:soft-page-break/><text:span text:style-name="T1">Générateur</text:span></text:p>
      <text:p text:style-name="Text_20_body">Aura :</text:p>
      <text:p text:style-name="Text_20_body">ouverte et enveloppante. Elle accueille à bras ouverts toutes les énergies alentour et fait de vous un être empathique, sensible, vibrant, mais en même temps, à la merci des influences externes à cause de la nature poreuse de votre aura.</text:p>
      <text:p text:style-name="Text_20_body">Statistiques :</text:p>
      <text:p text:style-name="Text_20_body">70% de la population mondiale</text:p>
      <text:p text:style-name="Text_20_body">Potentiels :</text:p>
      <text:p text:style-name="Text_20_body">vos ressources énergétiques font de vous les chevilles ouvrières de l’humanité, celles par qui les sociétés se construisent.</text:p>
      <text:p text:style-name="Text_20_body">Mot-clé :</text:p>
      <text:p text:style-name="Text_20_body">plaisir : tout ce qui me fait vibrer, ce dans quoi je “m’éclate” me sera toujours bénéfique !</text:p>
      <text:p text:style-name="Text_20_body">Stratégie :</text:p>
      <text:p text:style-name="Text_20_body">ne faire que ce qui me fait vibrer.</text:p>
      <text:p text:style-name="Text_20_body">Dysfonctionnement :</text:p>
      <text:p text:style-name="Text_20_body">la frustration : celle de vous être investi/e dans une action non satisfaisante.</text:p>
      <text:p text:style-name="Text_20_body">Quête :</text:p>
      <text:p text:style-name="Text_20_body">la satisfaction : pouvoir vibrer dans toutes les activités et relations selon la réponse de mon énergie sacrale…</text:p>
      <text:p text:style-name="Text_20_body">Analogie :</text:p>
      <text:p text:style-name="Text_20_body">Sur un terrain de football, le Générateur occupe la place de défenseur, celui sur qui l’équipe compte pour récupérer tous les ballons.</text:p>
      <text:p text:style-name="Text_20_body"> </text:p>
      <text:p text:style-name="Text_20_body">Générateurs célèbres :</text:p>
      <text:p text:style-name="Text_20_body">Artistes : Chimène Badi – Laurent Baffie – Jacques Brel – Carla Bruni-Sarkozy – Arielle Dombasle – Serge Lama – Maxime Le Forestier – Zazie</text:p>
      <text:p text:style-name="Text_20_body">Comédiens : Emmanuelle Béart – Monica Belluci – Alain Delon – Catherine Deneuve – Gérard Depardieu – Sophie Marceau – Yves Montand – Roman Polanski</text:p>
      <text:p text:style-name="Text_20_body">Politiques : Jacques Chirac – Jack Lang – François Mitterrand</text:p>
      <text:p text:style-name="Text_20_body">Autres : Nikos Aliagas – Thierry Ardisson – Paul Bocuse – Pierre Bellemare – Michel Chevalet – Jean-Pierre Coffe – Sophie Davant – Christophe Dechavanne – Michel Denisot – Evelyne Dhéliat – Raymond Doménech – Michel Drucker – Sophie Favier – Marc-Olivier Fogiel – Gaston Lenôtre – Laure Manaudou – Manu Chao – Alain Prost – Etienne Mougeotte – Marie-Jo Perec – Michel Platini</text:p>
      <text:p text:style-name="Text_20_body"> </text:p>
      <text:p text:style-name="Text_20_body"><text:span text:style-name="T1">Projecteur</text:span></text:p>
      <text:p text:style-name="Text_20_body">Aura :</text:p>
      <text:p text:style-name="Text_20_body">focalisée et absorbante. Elle sonde l’essence des êtres et des idées, en reconnaît les points forts et faibles par sa qualité de pénétration des champs énergétiques (auras). Le Projecteur est le guide des temps à venir, appelé aux plus hautes fonctions.</text:p>
      <text:p text:style-name="Text_20_body"> </text:p>
      <text:p text:style-name="Text_20_body"><text:soft-page-break/>Statistiques :</text:p>
      <text:p text:style-name="Text_20_body">22-24% de la population mondiale</text:p>
      <text:p text:style-name="Text_20_body">Potentiels :</text:p>
      <text:p text:style-name="Text_20_body">guider les autres Types à réaliser leurs potentiels. Votre talent consiste à vous intéresser plus aux autres qu’à vous-même.</text:p>
      <text:p text:style-name="Text_20_body">Mot-clé :</text:p>
      <text:p text:style-name="Text_20_body">reconnaissance : je suis une lampe éclairant et guidant qui me reconnaît et appuie sur mon bouton !</text:p>
      <text:p text:style-name="Text_20_body">Stratégie :</text:p>
      <text:p text:style-name="Text_20_body">attendre la reconnaissance des autres.</text:p>
      <text:p text:style-name="Text_20_body">Dysfonctionnement :</text:p>
      <text:p text:style-name="Text_20_body">l’amertume : celle de ne pas être reconnu/e à votre juste valeur malgré votre aide.</text:p>
      <text:p text:style-name="Text_20_body">Quête :</text:p>
      <text:p text:style-name="Text_20_body">le succès : obtenir la reconnaissance constitue en fin de compte la plus grande des récompenses…</text:p>
      <text:p text:style-name="Text_20_body">Analogie :</text:p>
      <text:p text:style-name="Text_20_body">Sur un terrain de football, le Projecteur occupe la place du milieu de terrain, celui sur qui l’équipe compte pour dispatcher le ballon.</text:p>
      <text:p text:style-name="Text_20_body"> </text:p>
      <text:p text:style-name="Text_20_body">Projecteurs célèbres :</text:p>
      <text:p text:style-name="Text_20_body">Artistes : Alain Bashung – Charles Baudelaire – Etienne Daho – Doc Gynéco – Mylène Farmer – Jacques Higelin – Renaud – Alain Souchon – Laurent Voulzy</text:p>
      <text:p text:style-name="Text_20_body">Comédiens : Isabelle Adjani – Brigitte Bardot – Antoine de Caunes – Franck Dubosc – Fabrice Luchini – Muriel Robin</text:p>
      <text:p text:style-name="Text_20_body">Politiques : Jean-Louis Borloo – Dominique de Villepin – François Fillon – François Hollande – Jean-Pierre Raffarin – Nicolas Sarkozy – Tony Blair – Barak Obama</text:p>
      <text:p text:style-name="Text_20_body">Autres : Jean-Luc Delarue – Guillaume Durand – Jean-Paul Gaultier – Nicolas Hulot – Laurent Jalabert – Bernard Loiseau – Henri Matisse – Joël Robuchon – Laurent Ruquier – Jacques Séguéla</text:p>
      <text:p text:style-name="P1"/>
      <text:p text:style-name="Text_20_body"><text:span text:style-name="T1">Réflecteur</text:span></text:p>
      <text:p text:style-name="Text_20_body">Aura :</text:p>
      <text:p text:style-name="Text_20_body">résistante et réflective. Telle un caméléon, sa surface échantillonne les vibrations alentour. Seule la superficie du champ énergétique change ; le centre possède un fond diamantaire. L’aura produit une impression paradoxale de sensibilité et de force.</text:p>
      <text:p text:style-name="Text_20_body">Statistiques :</text:p>
      <text:p text:style-name="Text_20_body">0,7-0,8% de la population mondiale</text:p>
      <text:p text:style-name="Text_20_body">Potentiels :</text:p>
      <text:p text:style-name="Text_20_body">aucun meilleur juge qu’un miroir ! Votre talent : refléter le monde, sa perfection, sa laideur. Regard de l’enfant innocent, témoin.</text:p>
      <text:p text:style-name="Text_20_body">Mot-clé :</text:p>
      <text:p text:style-name="Text_20_body">émerveillement : je regarde innocemment et en témoin la Vie, qui est chose à la fois merveilleuse et terrible !</text:p>
      <text:p text:style-name="Text_20_body"><text:soft-page-break/>Stratégie :</text:p>
      <text:p text:style-name="Text_20_body">décider après un cycle lunaire – 29.5 jours.</text:p>
      <text:p text:style-name="Text_20_body">Dysfonctionnement :</text:p>
      <text:p text:style-name="Text_20_body">la déception : celle provenant de vos espérances en une planète harmonieuse.</text:p>
      <text:p text:style-name="Text_20_body">Quête :</text:p>
      <text:p text:style-name="Text_20_body">les surprises : la Vie ne vaut d’être vraiment vécue que si elle procure chaque jour l’émerveillement…</text:p>
      <text:p text:style-name="Text_20_body">Analogie :</text:p>
      <text:p text:style-name="Text_20_body">Sur un terrain de football, le Réflecteur occupe la place de gardien des buts, celui sur qui l’équipe compte pour être l’ultime rempart.</text:p>
      <text:p text:style-name="Text_20_body">Réflecteurs célèbres :</text:p>
      <text:p text:style-name="Text_20_body">Mgr Jean-Marie Lustiger – Guy Savoie – Amma – Charles Leadbeater – Michael Jackson</text:p>
      <text:p text:style-name="Text_20_body"> </text:p>
      <text:p text:style-name="Text_20_body"><text:span text:style-name="T1">Croix d’Incarnation, votre destinée…</text:span></text:p>
      <text:p text:style-name="Text_20_body">Chaque être humain constitue un aspect spécifique et unique de la totalité. A ce titre, sa contribution au tout peut être décrite grâce à ce que le Design Humain appelle la “Croix d’Incarnation”.</text:p>
      <text:p text:style-name="Text_20_body">La Croix d’Incarnation, c’est la dynamique de la vie d’un individu, sa destinée, son rôle, sa mission ; pour réaliser celle-ci, l’être s’incarne dans un véhicule terrestre configuré d’une façon unique – le Schéma Corporel illustre cette configuration. Il existe 192 Croix d’Incarnation essentielles et 768 Croix d’Incarnation spécifiques.</text:p>
      <text:p text:style-name="Text_20_body">La Croix d’Incarnation n’émerge dans notre existence que si et quand nous respectons les lois naturelles de notre véhicule terrestre – décrites dans le Schéma Corporel de notre Design. On ne peut faire un pas vers notre Croix d’Incarnation ; c’est elle qui vient à nous si et quand l’utilisation correcte de notre champ énergétique nous aligne sur l’Intention de la Vie.</text:p>
      <text:p text:style-name="P1">Quatre bras</text:p>
      <text:p text:style-name="Text_20_body">Laissez votre Destinée vous (re)trouver !</text:p>
      <text:p text:style-name="Text_20_body">“Le témoin revient par l’utérus, pour créer et construire, s’accoupler et reproduire, réfléchir et mourir” : telle est dans son essence, la dynamique de vie de l’âme incarnée, dont l’articulation par les quatre bras d’une Croix d’Incarnation assure à celle-ci son mouvement dans une direction spécifique et une contribution unique. Ces quatre bras trouvent leur ancrage dans quatre quarts appelés : “Initiation” (le témoin revient par l’utérus) ; “Civilisation” (pour créer et construire) ; “Dualité” (s’accoupler et reproduire) ; “Mutation” (réfléchir et mourir). La position du Soleil au moment de la naissance détermine le bras principal de la Croix d’Incarnation ; celle du Soleil trois mois avant la naissance établit le bras secondaire ; les positions de la Terre à la naissance et trois mois avant celle-ci constituent les deux bras restant de la Croix. Les quatre quarts proviennent de la division en quatre parties des 64 hexagrammes du Yi-King, présentés sous forme de cercle, de mandala. Cette présentation circulaire permet d’illustrer la nature cyclique de l’évolution ; la conscience-témoin naît dans la forme, créé avec la forme, se reproduit par la forme, meurt à la forme… pour renaître dans une forme plus avancée. Il en est ainsi pour tout : les êtres, les idées, les philosophies, les lois… une découverte, une percée scientifique chasse les connaissances traditionnelles, est adoptée par la société, selon son utilité devient force de loi, est transmise aux nouvelles générations jusqu’à ce qu’elle meurt, car une autre découverte l’a supplantée. Existe-t-il une partie du vivant qui échapperait à la grande loi de l’évolution ?…</text:p>
      <text:p text:style-name="Text_20_body"/>
      <text:p text:style-name="P1"><text:soft-page-break/>Quatre quarts</text:p>
      <text:p text:style-name="P1"/>
      <text:p text:style-name="Text_20_body">Le Quart de l’Initiation :</text:p>
      <text:p text:style-name="Text_20_body">La destinée est accomplie grâce à l’esprit et ses facultés à penser, conceptualiser, éduquer, expliquer, partager ce que c’est que de vivre dans une forme humaine. Apprendre à respecter les lois de ces véhicules terrestres, tel est le défi de qui est né sous le Quart de l’Initiation.</text:p>
      <text:p text:style-name="Text_20_body"/>
      <text:p text:style-name="Text_20_body">Le Quart de la Civilisation :</text:p>
      <text:p text:style-name="Text_20_body">La destinée est accomplie grâce à la construction de structures sociales et collectives, bases de l’évolution humaine depuis les tribus jusqu’aux plus grandes civilisations. Se développer par l’augmentation des territoires, de l’industriali-sation, des progrès matériels et le perfectionnement des compétences individuelles au service de l’humanité, telles sont les tâches notamment des parents à nourrir leur progéniture et à lui procurer l’environnement sécurisé dont elle a besoin pour évoluer.</text:p>
      <text:p text:style-name="Text_20_body"/>
      <text:p text:style-name="Text_20_body">Le Quart de la Dualité :</text:p>
      <text:p text:style-name="Text_20_body"> La destinée est accomplie grâce à l’accouplement qui permet de transmettre par les gènes aux nouvelles générations le vécu des aînés, les lois, traditions et valeurs des civilisations. Dépasser la barrière de sa condition d’individu séparé du tout par l’union à l’autre, tel est le défi posé à chaque être humain, qui doit trouver le/la meilleur/e partenaire pour assurer les meilleures chances aux jeunes générations, garantes de l’évolution humaine.</text:p>
      <text:p text:style-name="Text_20_body"> </text:p>
      <text:p text:style-name="Text_20_body">Le Quart de la Mutation :</text:p>
      <text:p text:style-name="Text_20_body"> La destinée est accomplie grâce au déploiement complet du potentiel de mutation de la conscience-témoin. Celle-ci s’était incarnée dans la forme afin d’évoluer, c’est-à-dire d’apprendre et de se transformer. Vivre en accord avec les lois naturelles du véhicule terrestre – Stratégie comportementale et Autorité intérieure – garantit l’évolution de la conscience-témoin vers un aboutissement heureux, fructueux et serein. Avec ce dernier Quart, est venu le temps de la réflexion et de l’estimation de l’existence vécue ; le temps des vérités si utile à transmettre aux générations nouvel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2"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2" style:font-size-complex="7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0:25:00.31</meta:creation-date>
    <meta:document-statistic meta:table-count="0" meta:image-count="0" meta:object-count="0" meta:page-count="16" meta:paragraph-count="386" meta:word-count="5316" meta:character-count="33041"/>
    <dc:date>2020-04-26T10:47:24.75</dc:date>
    <meta:editing-duration>PT7M14S</meta:editing-duration>
    <meta:editing-cycles>1</meta:editing-cycles>
    <meta:generator>OpenOffice/4.1.6$Win32 OpenOffice.org_project/416m1$Build-9790</meta:generator>
  </office:meta>
</office:document-meta>
</file>