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Le Magnétisme</text:span> <text:s/></text:p>
      <text:p text:style-name="Standard"/>
      <text:p text:style-name="Standard">Le magnétisme est également appelé à plus haut niveau manipulation énergétique. <text:s text:c="2"/></text:p>
      <text:p text:style-name="Standard">Comment savoir si on a un début de don de magnétisme? <text:s/></text:p>
      <text:p text:style-name="Standard">- Un picotement dans les mains. <text:s/></text:p>
      <text:p text:style-name="Standard">- Les mains qui brûlent . <text:s/></text:p>
      <text:p text:style-name="Standard">- Sentir comme un aimant inversé lorsque l'on approche sa main d' un objet, de quelqu'un ou de soi même , avoir sa main qui est repoussée. <text:s/></text:p>
      <text:p text:style-name="Standard">- Sentir comme une onde sur un objet ou une personne avec sa main. <text:s/></text:p>
      <text:p text:style-name="Standard">- Sentir une boule invisible se former entre ses mains. <text:s/></text:p>
      <text:p text:style-name="Standard">- Douleur au centre de la paume de la main lors de contact avec des choses à forte concentration énergétique. <text:s/></text:p>
      <text:p text:style-name="Standard">Que peut on faire avec un don de magnétisme? <text:s/></text:p>
      <text:p text:style-name="Standard">Lorsqu'on a développé ce don et maîtrisé les bases, l'on peut soigner les gens. <text:s/></text:p>
      <text:p text:style-name="Standard">Un magnétiseur ne guérit pas mais "soigne". <text:s/></text:p>
      <text:p text:style-name="Standard">Dans un premier temps une personne ayant ce don, pourra apaiser des douleurs : <text:s/></text:p>
      <text:p text:style-name="Standard">Physiques : (diminution voir disparition de la douleur , inflammation , maux de tête, courbatures , maux de ventre, faible hémorragie ,... ) <text:s/></text:p>
      <text:p text:style-name="Standard">Émotionnelles : ( angoisse, stress, petits chocs nerveux, état de fatigue,..) <text:s/></text:p>
      <text:p text:style-name="Standard">Énergétiques :( manque d'énergie, blocage et mauvaise circulation des chakras, fissures éthériques,... ) <text:s text:c="3"/></text:p>
      <text:p text:style-name="Standard"><text:s text:c="2"/></text:p>
      <text:p text:style-name="Standard">Puis lorsque le don évolue il apparaît de nouvelles spécificités pouvant se rattacher à d'autres dons comme le camouflage énergétique, certaines techniques de télékinésie, le décodage énergétique ,.... <text:s/></text:p>
      <text:p text:style-name="Standard">le don de magnétisme change alors de nom et devient de la "manipulation énergétique ". <text:s/></text:p>
      <text:p text:style-name="Standard">Cela comporte une nombre de facultés très divers et variées suivant les personnes, mais en voici quelques unes : <text:s/></text:p>
      <text:p text:style-name="Standard"/>
      <text:p text:style-name="Standard">Le camouflage énergétique : faculté a créer une bulle de brouillard en projection mental rendant la personne invisible face à des gens pouvant la sentir, on peut également modifier sa propre émanation afin que lorsque des gens nous sentent ils <text:s/>ne voient que ce que l'on veut, de là on peut adapter sa fréquence afin d'approcher des lieux ou personnes où habituellement ça ne serait pas possible. Avec cette maîtrise, l'on baisse, augmente, ou modifie à volonté sa propre émanation énergétique. <text:s/></text:p>
      <text:p text:style-name="Standard"/>
      <text:p text:style-name="Standard">Technique de lévitation : capacité a inversé la polarité de son corps face a l' attraction terrestre. <text:s/></text:p>
      <text:p text:style-name="Standard">Le décodage énergétique : il s'agit de la capacité a reconnaître toutes traces énergétiques d'un lieux ou laissé par le passage d'une personne. (capacité pouvant s'associer au don de scan). <text:s/></text:p>
      <text:p text:style-name="Standard">La modification cellulaire : accélération très rapide de toutes restructurations cellulaires ( disparitions quasi instantané ou en maximum quelques jours, de fractures, brûlures à plusieurs degrés, hémorragie, maladie de peau type ,... ) <text:s/></text:p>
      <text:p text:style-name="Standard">La convergence électrique/énergétique : faculté de manipuler tout système électrique par son énergie. (ex : éteindre ou rallumer un ordinateur, le reprogrammer, griller ou faire clignoter des ampoules, dérégler une caisse de supermarché,... ) <text:s/></text:p>
      <text:p text:style-name="Standard">Le fait que le canal des mains va dans les deux sens, si la personne ne se protège pas, elle risque de pomper les maux de la personne et de ne pas pouvoir s'en débarrasser facilement. <text:s/></text:p>
      <text:p text:style-name="Standard">Lorsqu'on soigne quelqu'un il est excessivement important qu'il y ai un échange quel qu'il soit, afin que l'équilibre reste (argent, fleurs, cadeau, soin,.... etc. ). </text:p>
      <text:p text:style-name="Standard"><text:s text:c="3"/></text:p>
      <text:p text:style-name="Standard">A plus haut niveau ce don devient la base de plusieurs techniques d'autres dons comme : <text:s/></text:p>
      <text:p text:style-name="Standard">le camouflage énergétique: certaines techniques de télékinésie, le décodage énergétique,.... etc. étant des bases de la manipulation énergétique. <text:s/></text:p>
      <text:p text:style-name="Standard"><text:soft-page-break/>Désagréments de départ : Lorsqu'on commence à avoir un don de magnétisme , on est souvent content et souhaite essayer de soulager les gens qui nous entourent. Mais avant çà, comme les canaux des mains commencent enfin à s'ouvrir, <text:s/>il faut avant qu'ils se régulent. Un canal a 2 sens, mais lorsque le don s'ouvre le canal commence d'abord par pomper l'énergie et ce n'est qu' ensuite qu'on peut enfin envoyer de l'énergie. <text:s/></text:p>
      <text:p text:style-name="Standard">Quand le canal est bien réguler et que l'on ne pompe plus l'énergie contre notre volonté, on peut alors envoyer l'énergie sans inquiétude. <text:s text:c="2"/></text:p>
      <text:p text:style-name="Standard">Le fait d'avoir les mains qui brûlent ou des picotements n'est qu'un signe que les canaux s'ouvrent de plus en plus. <text:s/></text:p>
      <text:p text:style-name="Standard">L'on retrouve cette sensation lorsque l'on teste la capacité énergétique de certains objets , l'on peut même ressentir comme une grande aiguille qui nous transperce, ce qui est en fait tout simplement l'énergie trop forte passant dans le canal. <text:s/></text:p>
      <text:p text:style-name="Standard">Techniques et entraînement : <text:s/></text:p>
      <text:p text:style-name="Standard">Pour s'entraîner a sentir l 'énergie par ses mains : <text:s/></text:p>
      <text:p text:style-name="Standard">D'abord il faut que tout votre bras et votre main, soient légers . Que vous puissiez le mouvoir comme avec la grâce d'une danseuse, comme si votre bras flottait dans l'air, il ne faut pas que cela soit contrôlé, il faut laisser son bras aller , léger , flottant et guidé par ce qui l'entoure et non votre mental. Si vous y arrivez, alors votre bras est comme porté par les énergies qui l'entourent . Là vous approchez votre bras et main au dessus d'un objet ou d' une personne ( jamais sur la tête de la personne mais sur le coté par exemple : le bras ... etc. ). <text:s/></text:p>
      <text:p text:style-name="Standard"><text:s text:c="2"/></text:p>
      <text:p text:style-name="Standard">Là, vous faite un mouvement toujours flottant au dessus de l objet à peu prés 15cm, puis vous faites comme des ronds dans le sens des aiguilles d'une montre puis montez et descendez sans toucher l'objet, ensuite vous tournez avec votre main de bas et haut. Alors votre main est toujours portée et vous sentez a des moments que quelque chose vous repousse et ça se précise à un endroit, il y a comme la limite d'un aimant inversé. Cet endroit , cette ligne est la limite d'un corps énergétique, cela vous indique le premier niveau de dégagement énergétique de la personne ou de l'objet. C'est cette limite que vous pourrez utiliser pour soigner quelqu'un dans les plans éthériques. <text:s/></text:p>
      <text:p text:style-name="Standard">Une autre technique très connue : <text:s text:c="2"/></text:p>
      <text:p text:style-name="Standard">Celle avec laquelle on sèche un fruit... <text:s/></text:p>
      <text:p text:style-name="Standard">Vous faites comme si vous vouliez donner de l'énergie, vous mettez vos mains à une certaine distance du fruit (15cm) puis normalement le fruit s' assèche petit à petit. <text:s text:c="2"/></text:p>
      <text:p text:style-name="Standard">Quelques méthodes de protections : <text:s/></text:p>
      <text:p text:style-name="Standard">S'allonger dans l'herbe et se détendre afin d'évacuer le surplus énergétique et de se recharger, ( le faire dans un lieu dans lequel l'on se sent bien). <text:s/></text:p>
      <text:p text:style-name="Standard">Avant et Après toute séance il faut se laver les mains et avant-bras à l'eau froide. <text:s/></text:p>
      <text:p text:style-name="Standard">Il est également important d'être bien ancré lors d'une séance sinon l'on risque de ne pas pouvoir évacuer correctement l'énergie qui pourrait passer et se rendre malade soi même... <text:s/></text:p>
      <text:p text:style-name="Standard">Minéraux : <text:s/></text:p>
      <text:p text:style-name="Standard">Une Labradorite indispensable lorsque l'on est thérapeute , ou sujet à voir beaucoup de monde. Cette pierre agit comme un garde fou et protégera la personne en pompant le négatif (il est extrêmement important de décharger la pierre très régulièrement). <text:s text:c="2"/></text:p>
      <text:p text:style-name="Standard"><text:s text:c="2"/></text:p>
      <text:p text:style-name="Standard">La Tourmaline Verte est appelée la pierre du guérisseur , car elle travaille essentiellement sur les plans énergétiques. Elle referme toutes les fissures des corps éthériques qui sont souvent la cause de perte d'énergie et du fait que des gens pompent trop ceux qui les entourent . <text:s/></text:p>
      <text:p text:style-name="Standard">La Tourmaline Noire est une excellente pierre d'ancrage, il est important d'en avoir une dans la poche basse ou aux chevilles lors de séances de soins, car elle permettra d'évacuer les énergies plus facilement. <text:s/></text:p>
      <text:p text:style-name="Standard">Plantes : <text:s/></text:p>
      <text:p text:style-name="Standard">Les plantes grasses sont très bien car elles vont pomper aussi l'énergie négative, </text:p>
      <text:p text:style-name="Standard">(dans la variété des cactus : le " Cereus péruvianus monstruosus " est très bien, mais il est <text:soft-page-break/>déconseillé en dehors de celui-ci d'avoir des cactus surtout dans une maison), <text:s/></text:p>
      <text:p text:style-name="Standard">On peut aussi prendre des types de mousses, mais il faudra les arroser souvent afin que par l'eau elles se déchargent de ce qu'elles auront absorbé. <text:s/></text:p>
      <text:p text:style-name="Standard">Les plantes à feuilles pointues sont très bien également pour éliminer les énergies négatives, par contre il ne faut surtout pas de plantes à piquants . <text:s/></text:p>
      <text:p text:style-name="Standard">Il est vivement recommandé d'éviter la plante " Ficus Benjamina " que l'on met souvent dans les salles d'attente ...etc., car c'est une plante qui au contraire dégage beaucoup d'énergie négative. <text:s/></text:p>
      <text:p text:style-name="Standard">Soigner à distance : <text:s/></text:p>
      <text:p text:style-name="Standard">L'on peut très bien soigner quelqu'un à distance par visualisation , par photos, ou témoins énergétiques (objet appartenant à la personne, mais cette technique est rarement utilisée ). <text:s/></text:p>
      <text:p text:style-name="Standard">On peut également soigner quelqu'un à distance par ce qui s'appelle des bulles énergétiques, qui prennent directement l'énergie au Chakra désiré (généralement Chakra du coeur) et l'envoi à la person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Pouply</meta:initial-creator>
    <meta:creation-date>2014-06-08T13:10:50.65</meta:creation-date>
    <meta:document-statistic meta:table-count="0" meta:image-count="0" meta:object-count="0" meta:page-count="3" meta:paragraph-count="60" meta:word-count="1381" meta:character-count="8352"/>
    <dc:date>2014-06-08T13:12:47.34</dc:date>
    <dc:creator>laurent Pouply</dc:creator>
    <meta:editing-duration>PT1M57S</meta:editing-duration>
    <meta:editing-cycles>1</meta:editing-cycles>
    <meta:generator>OpenOffice/4.0.1$Win32 OpenOffice.org_project/401m5$Build-9714</meta:generator>
  </office:meta>
</office:document-meta>
</file>