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Basic/Standard/script-lb.xml"/>
  <manifest:file-entry manifest:media-type="text/xml" manifest:full-path="Basic/Standard/ThisDocument.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27.19cm" style:page-number="auto" table:align="left" style:writing-mode="lr-tb"/>
    </style:style>
    <style:style style:name="Tableau1.A" style:family="table-column">
      <style:table-column-properties style:column-width="27.15cm"/>
    </style:style>
    <style:style style:name="Tableau1.B" style:family="table-column">
      <style:table-column-properties style:column-width="0.041cm"/>
    </style:style>
    <style:style style:name="Tableau1.1" style:family="table-row">
      <style:table-row-properties style:keep-together="true" fo:keep-together="auto"/>
    </style:style>
    <style:style style:name="Tableau1.A1" style:family="table-cell">
      <style:table-cell-properties style:vertical-align="middle" fo:padding="0cm" fo:border="none" style:writing-mode="lr-tb"/>
    </style:style>
    <style:style style:name="P1" style:family="paragraph" style:parent-style-name="Standard">
      <style:text-properties style:font-name="Arial" fo:font-size="11pt" style:font-size-asian="11pt" style:font-name-complex="Arial" style:font-size-complex="11pt"/>
    </style:style>
    <style:style style:name="P2" style:family="paragraph" style:parent-style-name="Standard">
      <style:paragraph-properties fo:margin-top="0cm" fo:margin-bottom="0cm" fo:line-height="100%" fo:text-align="start" style:justify-single-word="false" style:vertical-align="top"/>
      <style:text-properties style:font-name="Arial" fo:font-size="11pt" fo:letter-spacing="normal" style:letter-kerning="true" style:font-name-asian="Times New Roman" style:font-size-asian="11pt" style:language-asian="fr" style:country-asian="FR" style:font-name-complex="Arial" style:font-size-complex="11pt" text:display="none"/>
    </style:style>
    <style:style style:name="P3" style:family="paragraph" style:parent-style-name="Standard">
      <style:paragraph-properties fo:margin-top="0cm" fo:margin-bottom="0cm" fo:line-height="100%" fo:text-align="start" style:justify-single-word="false" style:snap-to-layout-grid="false"/>
      <style:text-properties style:font-name="Arial" fo:font-size="11pt" fo:letter-spacing="normal" style:letter-kerning="true" style:font-name-asian="Times New Roman" style:font-size-asian="11pt" style:language-asian="fr" style:country-asian="FR" style:font-name-complex="Arial" style:font-size-complex="11pt"/>
    </style:style>
    <style:style style:name="P4" style:family="paragraph" style:parent-style-name="Standard">
      <style:paragraph-properties fo:margin-top="0cm" fo:margin-bottom="0cm" fo:text-align="start" style:justify-single-word="false"/>
      <style:text-properties style:font-name="Arial" fo:font-size="11pt" style:font-size-asian="11pt" style:font-size-complex="11pt"/>
    </style:style>
    <style:style style:name="P5" style:family="paragraph" style:parent-style-name="Standard">
      <style:paragraph-properties fo:margin-top="0cm" fo:margin-bottom="0cm" fo:line-height="100%" fo:text-align="center" style:justify-single-word="false" fo:padding-left="0cm" fo:padding-right="0cm" fo:padding-top="0cm" fo:padding-bottom="0.035cm" fo:border-left="none" fo:border-right="none" fo:border-top="none" fo:border-bottom="0.018cm solid #000000"/>
      <style:text-properties style:font-name="Arial" fo:font-size="11pt" fo:letter-spacing="normal" style:letter-kerning="true" style:font-name-asian="Times New Roman" style:font-size-asian="11pt" style:language-asian="fr" style:country-asian="FR" style:font-name-complex="Arial" style:font-size-complex="11pt" text:display="none"/>
    </style:style>
    <style:style style:name="P6" style:family="paragraph" style:parent-style-name="Standard">
      <style:paragraph-properties fo:margin-top="0cm" fo:margin-bottom="0cm" style:line-height-at-least="0.557cm" fo:background-color="#ffffff">
        <style:background-image/>
      </style:paragraph-properties>
      <style:text-properties style:font-name="Arial" fo:font-size="11pt" fo:letter-spacing="normal" style:letter-kerning="true" style:font-name-asian="Times New Roman" style:font-size-asian="11pt" style:language-asian="fr" style:country-asian="FR" style:font-name-complex="Arial" style:font-size-complex="11pt"/>
    </style:style>
    <style:style style:name="P7" style:family="paragraph" style:parent-style-name="Standard">
      <style:paragraph-properties fo:margin-top="0cm" fo:margin-bottom="0cm" style:line-height-at-least="0.557cm" fo:background-color="#ffffff">
        <style:background-image/>
      </style:paragraph-properties>
      <style:text-properties style:font-name="Arial" fo:font-size="11pt" style:font-size-asian="11pt" style:font-size-complex="11pt"/>
    </style:style>
    <style:style style:name="P8" style:family="paragraph" style:parent-style-name="Standard">
      <style:paragraph-properties fo:margin-left="0.501cm" fo:margin-right="0cm" fo:margin-top="0cm" fo:margin-bottom="0cm" fo:text-align="start" style:justify-single-word="false" fo:text-indent="0cm" style:auto-text-indent="false"/>
      <style:text-properties style:font-name="Arial" fo:font-size="11pt" fo:letter-spacing="normal" style:letter-kerning="true" style:font-name-asian="Times New Roman" style:font-size-asian="11pt" style:language-asian="fr" style:country-asian="FR" style:font-name-complex="Arial" style:font-size-complex="11pt"/>
    </style:style>
    <style:style style:name="P9" style:family="paragraph" style:parent-style-name="Standard">
      <style:paragraph-properties fo:margin-left="0.501cm" fo:margin-right="0cm" fo:margin-top="0cm" fo:margin-bottom="0cm" fo:text-align="start" style:justify-single-word="false" fo:text-indent="0cm" style:auto-text-indent="false"/>
      <style:text-properties style:font-name="Arial" fo:font-size="11pt" fo:font-weight="bold" style:font-size-asian="11pt" style:font-weight-asian="bold" style:font-size-complex="11pt" style:font-weight-complex="bold"/>
    </style:style>
    <style:style style:name="P10" style:family="paragraph" style:parent-style-name="Standard">
      <style:paragraph-properties fo:margin-left="0.501cm" fo:margin-right="0cm" fo:margin-top="0cm" fo:margin-bottom="0cm" fo:text-align="center" style:justify-single-word="false" fo:text-indent="0cm" style:auto-text-indent="false"/>
      <style:text-properties style:font-name="Arial" fo:font-size="11pt" fo:font-weight="bold" style:font-size-asian="11pt" style:font-weight-asian="bold" style:font-size-complex="11pt" style:font-weight-complex="bold"/>
    </style:style>
    <style:style style:name="P11" style:family="paragraph" style:parent-style-name="Standard">
      <style:paragraph-properties fo:margin-left="0.501cm" fo:margin-right="0cm" fo:margin-top="0cm" fo:margin-bottom="0cm" fo:text-align="start" style:justify-single-word="false" fo:text-indent="0cm" style:auto-text-indent="false"/>
      <style:text-properties style:font-name="Arial" fo:font-size="11pt" style:font-size-asian="11pt" style:font-size-complex="11pt"/>
    </style:style>
    <style:style style:name="P12" style:family="paragraph" style:parent-style-name="Standard">
      <style:paragraph-properties fo:margin-left="1.427cm" fo:margin-right="0cm" fo:margin-top="0cm" fo:margin-bottom="0cm" fo:text-align="start" style:justify-single-word="false" fo:text-indent="0cm" style:auto-text-indent="false"/>
      <style:text-properties style:font-name="Arial" fo:font-size="11pt" style:font-size-asian="11pt" style:font-size-complex="11pt"/>
    </style:style>
    <style:style style:name="P13" style:family="paragraph" style:parent-style-name="Standard">
      <style:paragraph-properties fo:margin-left="0.58cm" fo:margin-right="0cm" fo:margin-top="0cm" fo:margin-bottom="0cm" fo:text-align="start" style:justify-single-word="false" fo:text-indent="0cm" style:auto-text-indent="false"/>
      <style:text-properties style:font-name="Arial" fo:font-size="11pt" style:font-size-asian="11pt" style:font-size-complex="11pt"/>
    </style:style>
    <style:style style:name="P14" style:family="paragraph" style:parent-style-name="Standard">
      <style:paragraph-properties fo:margin-left="1.905cm" fo:margin-right="0cm" fo:margin-top="0cm" fo:margin-bottom="0cm" fo:text-align="start" style:justify-single-word="false" fo:text-indent="0cm" style:auto-text-indent="false"/>
      <style:text-properties style:font-name="Arial" fo:font-size="11pt" style:font-size-asian="11pt" style:font-size-complex="11pt"/>
    </style:style>
    <style:style style:name="P15" style:family="paragraph" style:parent-style-name="Standard">
      <style:paragraph-properties fo:margin-left="0cm" fo:margin-right="0cm" fo:margin-top="0cm" fo:margin-bottom="0cm" fo:text-align="start" style:justify-single-word="false" fo:text-indent="0cm" style:auto-text-indent="false"/>
      <style:text-properties style:font-name="Arial" fo:font-size="11pt" style:font-size-asian="11pt" style:font-size-complex="11pt"/>
    </style:style>
    <style:style style:name="T1" style:family="text">
      <style:text-properties style:font-weight-complex="bold"/>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letter-spacing="normal" fo:font-style="italic" fo:font-weight="bold" style:letter-kerning="true" style:font-name-asian="Times New Roman" style:language-asian="fr" style:country-asian="FR" style:font-style-asian="italic" style:font-weight-asian="bold" style:font-name-complex="Arial"/>
    </style:style>
    <style:style style:name="T6" style:family="text">
      <style:text-properties fo:letter-spacing="normal" fo:font-style="italic" style:letter-kerning="true" style:font-name-asian="Times New Roman" style:language-asian="fr" style:country-asian="FR" style:font-style-asian="italic" style:font-name-complex="Arial"/>
    </style:style>
    <style:style style:name="T7" style:family="text">
      <style:text-properties fo:letter-spacing="normal" fo:font-style="italic" style:letter-kerning="true" style:font-name-asian="Times New Roman" style:language-asian="fr" style:country-asian="FR" style:font-style-asian="italic" style:font-name-complex="Arial" style:font-style-complex="italic"/>
    </style:style>
    <style:style style:name="T8" style:family="text">
      <style:text-properties fo:letter-spacing="normal" fo:font-weight="bold" style:letter-kerning="true" style:font-name-asian="Times New Roman" style:language-asian="fr" style:country-asian="FR" style:font-weight-asian="bold" style:font-name-complex="Arial"/>
    </style:style>
    <style:style style:name="T9" style:family="text">
      <style:text-properties fo:letter-spacing="normal" fo:font-weight="bold" style:letter-kerning="true" style:font-name-asian="Times New Roman" style:language-asian="fr" style:country-asian="FR" style:font-weight-asian="bold" style:font-name-complex="Arial" style:font-weight-complex="bold"/>
    </style:style>
    <style:style style:name="T10" style:family="text">
      <style:text-properties fo:letter-spacing="normal" style:text-underline-style="solid" style:text-underline-width="auto" style:text-underline-color="font-color" fo:font-weight="bold" style:letter-kerning="true" style:font-name-asian="Times New Roman" style:language-asian="fr" style:country-asian="FR" style:font-weight-asian="bold" style:font-name-complex="Arial" style:font-weight-complex="bold"/>
    </style:style>
    <style:style style:name="T11" style:family="text">
      <style:text-properties fo:letter-spacing="normal" style:letter-kerning="true" style:font-name-asian="Times New Roman" style:language-asian="fr" style:country-asian="FR" style:font-name-complex="Arial"/>
    </style:style>
    <style:style style:name="T12" style:family="text">
      <style:text-properties fo:font-size="11pt" fo:letter-spacing="normal" style:letter-kerning="true" style:font-name-asian="Times New Roman" style:font-size-asian="11pt" style:language-asian="fr" style:country-asian="FR" style:font-name-complex="Arial" style:font-size-complex="11pt"/>
    </style:style>
    <style:style style:name="T13" style:family="text">
      <style:text-properties fo:font-size="11pt" fo:letter-spacing="normal" fo:font-style="italic" fo:font-weight="bold" style:letter-kerning="true" style:font-name-asian="Times New Roman" style:font-size-asian="11pt" style:language-asian="fr" style:country-asian="FR" style:font-style-asian="italic" style:font-weight-asian="bold" style:font-name-complex="Arial" style:font-size-complex="11pt"/>
    </style:style>
    <style:style style:name="T14" style:family="text">
      <style:text-properties fo:font-size="11pt" fo:letter-spacing="normal" fo:font-style="italic" style:letter-kerning="true" style:font-name-asian="Times New Roman" style:font-size-asian="11pt" style:language-asian="fr" style:country-asian="FR" style:font-style-asian="italic" style:font-name-complex="Arial" style:font-size-complex="11pt"/>
    </style:style>
    <style:style style:name="T15" style:family="text">
      <style:text-properties fo:font-size="11pt" fo:letter-spacing="normal" fo:font-style="italic" style:letter-kerning="true" style:font-name-asian="Times New Roman" style:font-size-asian="11pt" style:language-asian="fr" style:country-asian="FR" style:font-style-asian="italic" style:font-name-complex="Arial" style:font-size-complex="11pt" style:font-style-complex="italic"/>
    </style:style>
    <style:style style:name="T16" style:family="text">
      <style:text-properties fo:font-size="11pt" fo:letter-spacing="normal" fo:font-weight="bold" style:letter-kerning="true" style:font-name-asian="Times New Roman" style:font-size-asian="11pt" style:language-asian="fr" style:country-asian="FR" style:font-weight-asian="bold" style:font-name-complex="Arial" style:font-size-complex="11pt"/>
    </style:style>
    <style:style style:name="T17" style:family="text">
      <style:text-properties fo:font-size="11pt" fo:letter-spacing="normal" fo:font-weight="bold" style:letter-kerning="true" style:font-name-asian="Times New Roman" style:font-size-asian="11pt" style:language-asian="fr" style:country-asian="FR" style:font-weight-asian="bold" style:font-name-complex="Arial" style:font-size-complex="11pt" style:font-weight-complex="bold"/>
    </style:style>
    <style:style style:name="T18" style:family="text">
      <style:text-properties fo:font-size="11pt" fo:letter-spacing="normal" style:text-underline-style="solid" style:text-underline-width="auto" style:text-underline-color="font-color" fo:font-weight="bold" style:letter-kerning="true" style:font-name-asian="Times New Roman" style:font-size-asian="11pt" style:language-asian="fr" style:country-asian="FR" style:font-weight-asian="bold" style:font-name-complex="Arial" style:font-size-complex="11pt" style:font-weight-complex="bold"/>
    </style:style>
    <style:style style:name="T19" style:family="text">
      <style:text-properties style:font-name="Arial" fo:font-size="11pt" fo:letter-spacing="normal" style:letter-kerning="true" style:font-name-asian="Times New Roman" style:font-size-asian="11pt" style:language-asian="fr" style:country-asian="FR" style:font-name-complex="Arial" style:font-size-complex="11pt"/>
    </style:style>
    <style:style style:name="T20" style:family="text">
      <style:text-properties style:font-name="Arial" fo:font-size="11pt" fo:letter-spacing="normal" fo:font-style="italic" fo:font-weight="bold" style:letter-kerning="true" style:font-name-asian="Times New Roman" style:font-size-asian="11pt" style:language-asian="fr" style:country-asian="FR" style:font-style-asian="italic" style:font-weight-asian="bold" style:font-name-complex="Arial" style:font-size-complex="11pt"/>
    </style:style>
    <style:style style:name="T21" style:family="text">
      <style:text-properties style:font-name="Arial" fo:font-size="11pt" fo:letter-spacing="normal" fo:font-style="italic" style:letter-kerning="true" style:font-name-asian="Times New Roman" style:font-size-asian="11pt" style:language-asian="fr" style:country-asian="FR" style:font-style-asian="italic" style:font-name-complex="Arial" style:font-size-complex="11pt"/>
    </style:style>
    <style:style style:name="T22" style:family="text">
      <style:text-properties style:font-name="Arial" fo:font-size="11pt" fo:letter-spacing="normal" fo:font-style="italic" style:letter-kerning="true" style:font-name-asian="Times New Roman" style:font-size-asian="11pt" style:language-asian="fr" style:country-asian="FR" style:font-style-asian="italic" style:font-name-complex="Arial" style:font-size-complex="11pt" style:font-style-complex="italic"/>
    </style:style>
    <style:style style:name="T23" style:family="text">
      <style:text-properties style:font-name="Arial" fo:font-size="11pt" fo:letter-spacing="normal" fo:font-weight="bold" style:letter-kerning="true" style:font-name-asian="Times New Roman" style:font-size-asian="11pt" style:language-asian="fr" style:country-asian="FR" style:font-weight-asian="bold" style:font-name-complex="Arial" style:font-size-complex="11pt"/>
    </style:style>
    <style:style style:name="T24" style:family="text">
      <style:text-properties style:font-name="Arial" fo:font-size="11pt" fo:letter-spacing="normal" fo:font-weight="bold" style:letter-kerning="true" style:font-name-asian="Times New Roman" style:font-size-asian="11pt" style:language-asian="fr" style:country-asian="FR" style:font-weight-asian="bold" style:font-name-complex="Arial" style:font-size-complex="11pt" style:font-weight-complex="bold"/>
    </style:style>
    <style:style style:name="T25" style:family="text">
      <style:text-properties style:font-name="Arial" fo:font-size="11pt" fo:letter-spacing="normal" style:text-underline-style="solid" style:text-underline-width="auto" style:text-underline-color="font-color" fo:font-weight="bold" style:letter-kerning="true" style:font-name-asian="Times New Roman" style:font-size-asian="11pt" style:language-asian="fr" style:country-asian="FR" style:font-weight-asian="bold" style:font-name-complex="Arial" style:font-size-complex="11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10">LES ENFANTS INDIGOS</text:p>
            <text:p text:style-name="P15"><text:s/></text:p>
            <text:p text:style-name="P11">En 1992 Marc-AIain DESCAMPS a publié les conclusions de recherches, groupes, congrès sur l’Enfant d’En-Haut et l’Enfant Transpersonnel, mais depuis peu on ne parle partout que des enfants indigos. </text:p>
            <text:p text:style-name="P11"/>
            <text:p text:style-name="P9">La découverte<text:line-break/></text:p>
            <text:p text:style-name="P11"><text:span text:style-name="T1">1.</text:span><text:span text:style-name="T2">Description</text:span>. Ce seraient les enfants de l’ère du Verseau, les sauveurs du Troisième Millénaire. Ils seraient autonomes, centrés, non-frustrés, heureux, apaisés, dans l’amour de la vie et l’esprit de coopération, l’entraide et la fraternité. Ils n’auraient pas perdu la conscience du monde d’où ils viennent et resteraient en communication avec ceux qui les ont envoyés. Ils auraient un sens moral exigeant, une sensibilité éthique, l’amour de la vie, de la communauté avec, toutes les espèces vivantes et le sens de la Terre. Ils resteraient centrés sur les valeurs d’Amour et de Paix. Exceptionnellement sages, ils seraient équilibrants pour tous (enfants, parents et adultes). Ils auraient perdus les trois peurs fondamentales: celle des autres, d’eux-mêmes et de la mort. Ils pourraient parler avec les morts, les esprits désincarnés, les esprits de la nature et les anges. Ils seraient eux-mêmes semblables à des anges incarnés. Ce seraient des Clairvoyants, qui auraient gardé le souvenir de leurs précédentes incarnations. Ils se reconnaîtraient, selon les voyants, à la couleur de leur aura, indigo ou bleu-sombre, proche du violet, qui a toujours passé pour la couleur de la plus haute réalisa­tion de l’âme. D’où leur nom.</text:p>
            <text:p text:style-name="P12"/>
            <text:p text:style-name="P11">2. <text:span text:style-name="T2">Explications</text:span>. A leur sujet les explications se font volontiers dithyrambiques ce seraient des êtres spirituels venus en nombre s’incarner à notre époque pour provoquer soudain une véritable mutation de l’huma­nité. Ils auraient ce supplément d’âme, demandé par Bergson, pour faire face au progrès technologique et à l’accroissement de responsa­bilité qu’il provoque. Désorientés et déboussolés par le monde moderne, la menace atomique, l’horreur économique, la généralisation de la violence, nous ne pourrions désormais affronter les me­naces futures qu’avec un supplément de sagesse. Ils seraient libérés de leur karma et du poids de leur hérédité et pourraient ainsi nous rendre sensible l’importance de la connexion spirituelle. Le temps des Eveillés serait venu. Des Etres de Sagesse viendraient s’incarner sur la Terre pour la sauver du désastre, comme des Etoiles dans la nuit obscure. Une conjonction des astres aussi favorables serait semblable à celle de la Renaissance. Ces enfants spéciaux seraient des vieilles âmes descendues sur la terre pour changer la face de ta terre et préparer la mutation, comme des hologrammes. La connexion avec le surmental et le supramental dont parlait Aurobindo serait possible, maintenant ! Ils prouveraient que le temps de la Métanoïa et du saut dans l’autre dimension de conscience est venu. Nos petits anges seraient donc nos guides et nos éducateurs. Ils seraient nés pour nous sauver et nous Libérer. Ils nous tendraient la main avec un regard d’amour et de sagesse pour éveiller en nous l’intelligence du coeur. Des milliers de Petits Princes seraient déjà là, au milieu de nous pour transformer le monde futur. Ils nous auraient choisis pour vivre le saut quantique, la mutation dans l’autre dimension pour pouvoir créer le monde nouveau de la mondialisation.</text:p>
            <text:p text:style-name="P11"/>
            <text:p text:style-name="P11">3.Les <text:span text:style-name="T2">témoignages</text:span> se multiplient de partout, à notre grande stupéfac­tion. Ainsi en 1981 est né en Argentine Flavio, qui à l’âge de trois <text:soft-page-break/>ans a commencé à dire <text:span text:style-name="T3">Je viens du Soleil </text:span>(spirituel) et à parler sur la relation avec Dieu, la réincarnation, le karma, le temps, l’espace, l’amour, etc. A l’âge de huit ans, un livre a été écrit, traduit dans toutes les langues, où il annonce: <text:span text:style-name="T3">“Des enfants d’un nouveau type sont en train de naître. Ce sont des humains différents, bien que rien ne le laisse supposer Je suis seulement l’un d‘eux, un des premiers. L‘humanité est en train de changer. La connexion avec le monde spirituel est plus ouverte. Tous les enfants peuvent à présent se maintenir unis à cette source spirituelle, à leur essence </text:span>“. Notre devoir est donc de les protéger et de leur permettre de rester unis à leur source spirituelle le plus longtemps possible, malgré la scolarisa­tion et la socialisation.</text:p>
            <text:p text:style-name="P4"/>
            <text:p text:style-name="P11">4. <text:span text:style-name="T2">Les Variantes</text:span>. Les <text:span text:style-name="T2">« enfants cristal ou Crystal»</text:span> auraient surtout le don d’éveiller les perceptions extrasensorielles ou l’ouverture à la spiritualité. Les enfants indigos, feraient surtout un travail de démolition de l’ancienne société, alors que les Crystals assureraient la reconstruction avec le changement global.</text:p>
            <text:p text:style-name="P11">Les <text:span text:style-name="T2">« enfants Fuschias</text:span> » auraient une aura de couleur fuschia et seraient des guérisseurs.</text:p>
            <text:p text:style-name="P11">Et les « <text:span text:style-name="T2">Turquoises</text:span> » seraient des enfants, futurs psychothérapeutes, à l’écoute de tous ceux qui se plaignent.</text:p>
            <text:p text:style-name="P11">Les “<text:span text:style-name="T2">enfants arc-en-ciel</text:span>” seraient venus d’autres mondes avec des missions bien spécifiques. Ces enfants seraient déjà des mutants. Ils percevraient le futur et communique­raient par télépathie, ils auraient des pouvoirs secrets qu’ils cache­raient soigneusement. Ils parleraient avec les animaux, les arbres, les plantes et la nature. Ils auraient de très hautes vibrations et seraient venus pour attiser notre évolution spirituelle.</text:p>
            <text:p text:style-name="P11">Les « <text:span text:style-name="T2">enfants dorés ou lumière d’or</text:span> » sont plutôt décrits comme des enfants angéliques ou des êtres de lumière. Mais cela est moins facile, car on leur demandera d’être des petits anges et non des enfants à problème.</text:p>
            <text:p text:style-name="P13"/>
            <text:p text:style-name="P9">Objections.</text:p>
            <text:p text:style-name="P13"/>
            <text:p text:style-name="P11">Face à ce tableau idyllique, on n'a pas manqué de faire des objections. </text:p>
            <text:p text:style-name="P11">Et une polémique est née.</text:p>
            <text:p text:style-name="P11"/>
            <text:p text:style-name="P11">1.Ce n’est <text:span text:style-name="T2">pas nou­veau</text:span>, il y a toujours eu des enfants merveilleux. Certains l’ont tellement été que leur souvenir s’est perpétué du Bouddha (Gautama) et des 24 sages des Jaïns jusqu’à Sainte Thérèse de Lisieux, etc. Le premier de tous les enfants indigos est indubitablement Krishna qui naquit aux Indes à Brindavan 2000 ans avant notre ère ; il avait, lui, vraiment cette couleur bleu-indigo sur tout son corps et tous les artistes par la suite l’ont toujours représenté ainsi. Il en est de même actuellement avec Amma (Mata Amritanandamayi, 1953) qui est révérée sur toute la terre et aux Indes. Des enfants sages, doux et compatissants, il y en a eu partout dans toutes les générations. Particulièrement il faut noter Krishnamurti (1895-1986) dont la radiance a été reconnue dès son adolescence et  Ma Ananda Moyi (1896-1982) qui rayonnait dès l'enfance. Marie-Madeleine Davy (1903-1998) a eu dès son enfance la pleine conscience d'être happée par l'Absolu.</text:p>
            <text:p text:style-name="P12"/>
            <text:p text:style-name="P11">2. On ne saisit bien la nature de ces enfants qu’en fréquentant un <text:span text:style-name="T2">Tulkou</text:span> (réincarnation volontaire d’un Lama, comme le Dalaï-Lama, le <text:soft-page-break/>Karmapa, Kalou ...). Eux aussi offrent le contraste de période de grande sagesse et de stupéfiant éveil dans un corps d’enfant, puis de périodes d’espièglerie et de jeu, avec cependant une incroyable facilité pour réapprendre.</text:p>
            <text:p text:style-name="P11">D’ailleurs une hypothèse est que la théorie des Enfants Indigos ne soit que l’extension à l’Occident de la pratique des Tulkous tibétains et de la doctrine des Boddhisatvas qui se réincarnent volontairement pour sauver l’humanité. Pourquoi ne pourrions-nous pas aussi profi­ter de ce qui autrefois était réservé au Tibet ?</text:p>
            <text:p text:style-name="P11"/>
            <text:p text:style-name="P11">3 . De plus ce n’est pas <text:span text:style-name="T2">uniforme, </text:span>cette sagesse se paye par des enfants exceptionnellement et précocement méchants. De sorte que l’on peut affirmer exactement le contraire la violence n’a jamais été aussi précoce, on n’avait jamais vu des assassins délibérés de 6 à 7 ans, on n’avait jamais vu autant de violences, de viols, de crimes et de meurtres dans les écoles par les enfants eux-mêmes. Des banlieues devenues des zones de non-droit sont livrées à des bandes de délinquants de plus en plus jeunes. Et la dernière mode de ces enfants est d’aller tagger les monuments aux morts et de profaner les cimetières, les tombeaux et les cadavres. Sexe, haine, drogue, rébel­lion, racket, harcèlement, refus de toute éducation et de toute autorité, précocité de toutes les perversions sont le lot de ces enfants.</text:p>
            <text:p text:style-name="P11">Donc la vérité est maintenant dans une question de proportion et de pourcentage. Il y aurait soudain une plus grande proportion d’enfants doux et éveillés (et peut-être aussi d’enfants violents et méchants). Mais comment en faire une mesure et apporter la preuve qu’il yen a plus qu’autrefois? Hubert Montagner dans les années 70 avait filmé pendant 10.000 heures derrière des glaces sans tain le comportement des enfants de trois ans à la maternelle. Et il en avait tiré des styles de communication les Socialisateurs, les Agressifs, les Craintifs et les Isolés. Les Socialisateurs correspondent à nos Enfants Indigos ce sont des leaders nés, consolateurs, protecteurs, constructeurs, échangeurs, avec des conduites d’apaisement. Ils ont une longue résistance à la frustration. Mais ils n’y en avait que deux ou trois par classe. Les Agressifs étaient bien plus nombreux, instables et inattentifs, ils cassaient, démolissaient, frappaient dure­ment sans raison et sans prévenir. Et ce comportement agressif était installé durablement dès 14 mois. Bien entendu ces découvertes avaient rendu fous de rages les instituteurs partisans de “ l’égalité des chances au départ “. De même qu’ils ont tout fait pour nier la réalité des enfants surdoués et les empêcher de progresser à leur rythme.</text:p>
            <text:p text:style-name="P11"/>
            <text:p text:style-name="P11">4. Une dernière objection-hypothèse est que tout ceci provient de <text:span text:style-name="T2">l’éducation. </text:span>Tout vient en effet de la conception que l’on se fait de l’enfant. (Voir <text:span text:style-name="T3">L’Education transpersonnelle, </text:span>pages 5 à 9). Pendant des siècles, on a considéré que les enfants étaient de petits sauvages qu’il fallait civiliser et les châtiments corporels étaient de règle à l’école comme dans la famille (gifles, fessée et martinets). La concep­tion positive de l’enfant commence avec Rousseau pour lequel “l’enfant naît bon, c’est la société qui le pervertit “. Depuis 1968, se développent la reconnaissance des droits de l’enfant et la fin des enfants-martyrs, des abus sexuels, des réseaux pédophiles, du travail précoce et des enfants-esclaves. Une éducation libérale, permissive. non-violente, respectueuse de l’enfant et de sa créativité est en train de s’installer progressivement. De nouvelles écoles apparaissent avec Montessori, Decroly, Ferrière, Freinet, NeiI, Dolto, Oury, Steiner, Krishnamurti et toutes les écoles parallèles ou alternatives. Donc les enfants spiritualistes ou indigos deviendraient visibles, car ils sont désormais respectés, écoutés et reconnus, alors qu’autrefois ils étaient découragés ou opprimés avec tous les Mozarts assassinés.</text:p>
            <text:p text:style-name="P4"/>
            <text:p text:style-name="P11">5. D'ailleurs certains confondent enfants indigos et <text:span text:style-name="T2">enfants turbulents ou mal élevés</text:span>. </text:p>
            <text:p text:style-name="P14"><text:soft-page-break/>En particulier aux USA où l'on laisse tout faire aux enfants, il y a eu des problèmes avec ceux qui ne tiennent pas en place et qui perturbent la classe. On les nomme "hyperkinésiques" et on essaie de les calmer en leur donnant tous les jours de la Ritaline. Alors s'est développé chez certains parents un mouvement anti-ritaline, qui par opposition en vient à faire de tout enfant désagréable, un enfant indigo. Il ne faut pas confondre "enfant à problème" et "enfant apaisant". Certains enfants sont turbulents et semblent plutôt fait pour le sport ou une activité physique car ils ne tiennent pas en place et ne veulent pas rester des heures assis immobiles à lire, écrire ou écouter. Pendant des générations ils ont été à leur place dans l’agriculture. </text:p>
            <text:p text:style-name="P14">De même certains ont été tentés de voir des enfants indigos dans tous les enfants à problème, comme les autistes qui ne communiquent pas, les surdoués contrariés, les débiles, les anorexiques et les enfants psychotiques… D’autres les disent enfants de parents homosexuels ou incestueux.</text:p>
            <text:p text:style-name="P11">Nous parlons finalement d’enfants éveillés spirituellement de façon précoce et cela est encore moins facile à observer et à mesurer scientifiquement. Car ces enfants ne sont pas des adultes et restent toujours des enfants. Ils aiment jouer, rire, s’amuser, plaisanter et parfois chahuter. Ils ne savent pas tout et ont aussi besoin” de faire l’idiot “. Comme parfois ils peuvent s’isoler, faire silence, se relier à ce qu’ils ont de meilleur en eux, méditer, entrer en extase, commu­nier avec la nature et l’Absolu. Et parfois, lorsqu’ils sont en confiance, ils peuvent nous le dire et nous aider. Tout est là, dans cette dimension partagée. Ils ne s’ouvrent que dans l’acceptation et l’amour. Lorsqu’on ne saisit pas leur niveau, la fleur se referme, leur lumière s’éteint et ils peuvent se montrer désagréables. Comme les enfants surdoués ils peuvent aussi avoir des difficultés lorsqu’on les traite en bébé ou qu’on veut leur apprendre ce qu’ils savent déjà. On peut d’ailleurs se demander si certains enfants à problèmes (autistes, psychotiques, anorexiques ...) ne sont pas des enfants exceptionnels qui n’ont pas été reconnus et ont été opprimés.</text:p>
            <text:p text:style-name="P9"/>
            <text:p text:style-name="P11"><text:span text:style-name="T2">Références.</text:span><text:line-break/>Lee Carroll et Jane Tober, <text:span text:style-name="T3">Les enfants indigos, </text:span>éd. Ariane, 1995<text:line-break/>Carroll Jonathan, <text:span text:style-name="T3">L’enfant arc-en-ciel</text:span>, Denoël, 1989<text:line-break/>Flavio M. Cabobianco, <text:span text:style-name="T3">Je viens du Soleil,</text:span><text:span text:style-name="T4"> </text:span>éd. St Michel, 1994, éd, Auréas, 1999<text:line-break/>J. de Coulon, M-A. Dcscamps, <text:span text:style-name="T3">L'Education transpersonnelle, </text:span>éd. Trismégiste, 1993 <text:line-break/>J-C. Burns, <text:span text:style-name="T3">Développez les facultés psychiques de votre enfant, </text:span>éd. Tchou, 1990<text:line-break/>J-J.  Crêvecoeur, <text:span text:style-name="T3">Les enfants de l'autonomie, </text:span>éd. Jouvence, 1996<text:line-break/>A. Fauchère. <text:span text:style-name="T3">L'enfant de Lumière, </text:span>éd. Stakine, 1998<text:line-break/>Peace, <text:span text:style-name="T3">L’enfant magique, </text:span>éd. Retz, 1977<text:line-break/>Rosza Théodore, <text:span text:style-name="T3">L’enfant de cristal</text:span>, Ochs, 2008<text:line-break/>S. Wolinsky, <text:span text:style-name="T3">Ni ange ni démon, </text:span>éd. Le Jour, 1995</text:p>
            <text:p text:style-name="P8"/>
            <text:p text:style-name="P6">Il est bon de rappeler que les Indigos sont nés en masse après la seconde guerre mondiale, mais que l’humanité a toujours reçu des êtres indigos, des « précurseurs » dont l’aura est de couleur bleue - dans la tradition hindouiste, l’âme est comme une peau, les êtres divinisés sont  représentés avec la couleur de leur énergie- </text:p>
            <text:p text:style-name="P6"><text:soft-page-break/>  </text:p>
            <text:p text:style-name="P6">  </text:p>
            <text:p text:style-name="P7"><text:span text:style-name="T11">Les indigos sont prédisposés à être « contre », ce qui est normal puisqu’ils sont venus faire une fermeture de boucle temporelle et l’ouverture vers autre chose. J’ai <text:s/>bien vu que s’accepter eux-mêmes est douloureux pour eux mais qu’ils trouvent la sérénité <text:s/>lorsqu’ils vont <text:s/>jusqu’au bout de leur vérité intérieure, de leurs possibilités de changements. Ils sont heureux dans la rupture, la réorganisation des schémas stéréotypés et l’expression « personnelle » autonome. Ils désirent </text:span><text:span text:style-name="T5">ouvrir les yeux du monde</text:span><text:span text:style-name="T11"> et pousser les limites des mentalités sur des chemins différents. Cela les amènent à enfreindre les tabous, les lois, les conventions morales. Généralement ils ne font pas cela par méchanceté mais pour que l’on pense différemment les « limites de l’acceptable ». </text:span></text:p>
            <text:p text:style-name="P6">  </text:p>
            <text:p text:style-name="P6">Les Indigos (bleu) sont des gens dont les chakras supérieurs : la couronne ou le front ou la gorge sont ouverts et activés. Ce qui leur donne la capacité de recevoir des idées ou de communiquer avec des niveaux de conscience plus larges que les gens ordinaires dont la conscience se trouve sur l’estomac, le ventre ou le bassin. </text:p>
            <text:p text:style-name="P7"><text:span text:style-name="T8">Le</text:span><text:span text:style-name="T11"> </text:span><text:span text:style-name="T8">corps énergétique</text:span><text:span text:style-name="T11"> n’est pas toujours bien fixé sur les points d’attaches naturels or les distorsions ont des conséquences graves sur l’état physique, le fonctionnement glandulaire et le système nerveux. Ce n’est pas seulement une cause d’équilibre pour l’ascension mais un problème de déséquilibre global des comportements et de la santé. On se sent comme on est dans son corps énergétique : propre ou sale, avec des boulets aux pieds ou si léger qu’on touche à peine terre. Toutes ces sensations s’équilibrent avec une hygiène de vie : s’aérer, marcher, manger sainement, prendre du repos </text:span><text:span text:style-name="T6">mental</text:span><text:span text:style-name="T11"> régulièrement (méditation) et exprimer ses émotions sincèrement avec ses proches - </text:span><text:span text:style-name="T7">si vous pensez que vous pouvez leur faire confiance.</text:span><text:span text:style-name="T11"> J’émets cette réserve car les trahisons importantes sont celles qui viennent des gens que nous aimons et avec lesquels nous nous sommes dévoilés vraiment. Ce sont les plus difficiles à oublier. Les Indigos sont rancuniers car ils prennent très à cœur leur idéal. </text:span></text:p>
            <text:p text:style-name="P7"><text:span text:style-name="T11">  </text:span></text:p>
            <text:p text:style-name="P7"><text:span text:style-name="T8">L’Indigo est plus ou moins bleu-clair, bleu royal ou bleu violet</text:span><text:span text:style-name="T11"> selon le chakra dans lequel se place sa conscience. <text:s/>La couleur bleue domine le rayonnement énergétique plus ou moins fortement, plus la couleur bleue s’associe aux chakras inférieurs plus les capacités de matérialisation des idées nouvelles est forte et ressentie comme « nécessaire ». </text:span></text:p>
            <text:p text:style-name="P7"><text:span text:style-name="T8">Les talents des indigos ne sont pas les mêmes pour tous</text:span><text:span text:style-name="T11">. Les Indigos sont destinés à réaliser </text:span><text:span text:style-name="T7">un rêve qui réunit le divin avec le matériel</text:span><text:span text:style-name="T11">. Lorsqu’ils concrétisent ce programme intérieur, ils partent (meurent) ou bien ils changent de couleur d’aura et sont libres de réaliser un nouveau rêve. </text:span></text:p>
            <text:p text:style-name="P7"><text:span text:style-name="T11">-</text:span><text:span text:style-name="T8">Lorsque le chakra couronne</text:span><text:span text:style-name="T11"> est ouvert, ils sont prédisposés à recevoir des rêves durant leur sommeil, des symboles dans leur méditation, des idées nouvelles par flashs ou illumination mentale –quel que soit le domaine dans lequel ils travaillent- les idées seront innovantes, belles et pleines de potentiel donc porteuses </text:span><text:span text:style-name="T6">d’enrichissement. <text:s/></text:span><text:span text:style-name="T11"><text:s/></text:span></text:p>
            <text:p text:style-name="P7"><text:span text:style-name="T8">-Au-dessus du front (3éme œil),</text:span><text:span text:style-name="T11"> la conscience devient visionnaire, prophétique (Edgar Cayce, Gaudi, Churchill) le passé, le présent ou le futur sont reliés par des émotions liées à des intentions. Certains Indigos se sont spécialisés dans l’analyse de la structure de la pensée et des réactions humaines car en reconnaissant <text:s/>l’état émotionnel ou l’intention principale qui motive les gens, on peut lire leur chemin probable par déduction et analyse des chemins vibratoires. </text:span></text:p>
            <text:p text:style-name="P7"><text:span text:style-name="T11">- Ceux qui ont </text:span><text:span text:style-name="T8">le chakra de la gorge</text:span><text:span text:style-name="T11"> ouvert, sont portés à « dire », ils expriment à travers leur voix les émotions de leur âme et parfois même expriment la pensée collective (De Gaulle, Staline...). Ils peuvent également mettre leur voix en sourdine et devenir clairaudients ou « mentalistes ». La créativité du </text:span><text:soft-page-break/><text:span text:style-name="T11">chakra de la gorge prédispose à l’écriture, à la captation du psychisme donc à la transcription des « idées dans l’air » sous forme d’images, de scénarios, de chansons ou d'autre chose. </text:span></text:p>
            <text:p text:style-name="P7"><text:span text:style-name="T8">Les créatifs</text:span><text:span text:style-name="T11"> sont des êtres dont le chakra dominant est la gorge : </text:span></text:p>
            <text:p text:style-name="P6">-en relation avec le chakra du cœur, cela les entraîne à connaître la popularité </text:p>
            <text:p text:style-name="P6">-en relation avec l’estomac cela les pousse à être des leaders, des chefs de partis ou des représentants d’Etat. </text:p>
            <text:p text:style-name="P7"><text:span text:style-name="T11">-en relation avec le ventre, cela les rend </text:span><text:span text:style-name="T6">matérialisateurs,</text:span><text:span text:style-name="T11"> plutôt prospère et « chanceux » dans leurs projets. </text:span></text:p>
            <text:p text:style-name="P7"><text:span text:style-name="T9">Lorsque la conscience est placée sur le chakra racine </text:span><text:span text:style-name="T11">ou encore plus bas (attachement du corps énergétique aux genoux), les désirs et les pulsions n’ont pas de limite morale, toute l'énergie est destinée à la survie, sans souci de préserver la vie d’autrui.  Dans ce cas précis, l’intellect est vite dépassé par la pression psychique du fonctionnement global de la société et la communication est difficile car ces gens reçoivent tout dialogue ou communication comme une humiliation personnelle,(un rabaissement de leur énergie dû à leur propre situation énergétique décalée vers le bas) les émotions sont reçues directement par la tête, ce qui " prend la tête" et empêche de penser rationnellement. Dans ce cadre énergétique certains peuvent devenir des tueurs (dans le pire des cas évidemment). La plupart sont simplement provocateurs ou bien abattus par la masse des choses qu’ils ne comprennent pas même si on leur explique : ils cherchent l'intensité des émotions pour communiquer et cette intensité se trouve dans les drames.  </text:span></text:p>
            <text:p text:style-name="P7"><text:span text:style-name="T9">NB</text:span><text:span text:style-name="T11"> : pour répondre à un commentaire, j'ajoute que le fait d'être Indigo ne rend pas forcément positif mais "empreint de vérité" avec un besoin de clarté, de pureté et de puissance morale. Cette ouverture au Bien ne rend pas "innocent" ou incapable de mauvaise intention. Une marque indélébile de l'Indigo est le goût pour le nouveau, ce qui est "à venir" et toutes les innovations le fascine au point qu'il peut se laisser tenter par des technologies qui ne sont pas en accord avec l'Esprit.</text:span></text:p>
            <text:p text:style-name="P7"><text:span text:style-name="T10">Le mal-être</text:span><text:span text:style-name="T11"> que certaines personnes ressentent face à notre société n'est pas une marque Indigo, mais une expression de la peur de disparaître, de la culpabilité intérieure pour des raisons variées et personnelles à chacun, la peur d'être dépassé par les changements en cours, les peurs de perdre les acquis matériels difficilement obtenus ou espérés. Les Indigos -comme les autres gens-doivent s'attendre à des pertes et des changements dans leurs habitudes et leur perception. Une nouvelle réalité va venir s'installer et toutes les petites étapes séparées les unes des autres vont prochainement se réunifiées et former la nouvelle toile de fond du monde réel.</text:span></text:p>
            <text:p text:style-name="P5">Top of Form</text:p>
            <text:p text:style-name="P2">Bottom of Form</text:p>
          </table:table-cell>
          <table:table-cell table:style-name="Tableau1.A1" office:value-type="string">
            <text:p text:style-name="P3"/>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423cm" style:line-height-at-least="0.529cm" fo:text-align="justify" style:justify-single-word="false" fo:orphans="2" fo:widows="2" style:writing-mode="lr-tb"/>
      <style:text-properties style:use-window-font-color="true" style:font-name="Arial Narrow" fo:font-size="12pt" fo:letter-spacing="0.021cm" fo:language="fr" fo:country="FR" style:letter-kerning="true" style:font-name-asian="Calibri" style:font-size-asian="12pt" style:font-name-complex="Arial Narrow"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class="text">
      <style:paragraph-properties fo:margin-top="0cm" fo:margin-bottom="0.635cm" fo:keep-with-next="always"/>
      <style:text-properties fo:text-transform="uppercase" fo:font-size="14pt" fo:font-weight="bold" style:font-name-asian="Times New Roman"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margin-top="0.212cm" fo:margin-bottom="0.423cm" fo:keep-with-next="always"/>
      <style:text-properties fo:font-size="13pt" fo:font-weight="bold" style:font-name-asian="Times New Roman"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margin-top="0.212cm" fo:margin-bottom="0.423cm" fo:keep-with-next="always"/>
      <style:text-properties fo:font-size="12.5pt" fo:font-weight="bold" style:font-name-asian="Times New Roman" style:font-size-asian="12.5pt" style:font-weight-asian="bold" style:font-size-complex="12.5pt" style:font-weight-complex="bold"/>
    </style:style>
    <style:style style:name="Heading_20_4" style:display-name="Heading 4" style:family="paragraph" style:parent-style-name="Standard" style:next-style-name="Standard" style:default-outline-level="4" style:class="text">
      <style:paragraph-properties fo:margin-top="0.212cm" fo:margin-bottom="0.423cm" fo:keep-with-next="always"/>
      <style:text-properties fo:font-weight="bold" style:font-name-asian="Times New Roman" style:font-weight-asian="bold" style:font-weight-complex="bold"/>
    </style:style>
    <style:style style:name="Heading_20_5" style:display-name="Heading 5" style:family="paragraph" style:parent-style-name="Standard" style:next-style-name="Standard" style:default-outline-level="5" style:class="text">
      <style:paragraph-properties fo:margin-top="0.212cm" fo:margin-bottom="0.423cm" fo:keep-with-next="always"/>
      <style:text-properties fo:font-weight="bold" style:font-name-asian="Times New Roman" style:font-weight-asian="bold"/>
    </style:style>
    <style:style style:name="Caption_20__28_user_29_" style:display-name="Caption (user)" style:family="paragraph" style:parent-style-name="Standard" style:next-style-name="Standard">
      <style:paragraph-properties fo:margin-top="0.423cm" fo:margin-bottom="0.423cm" style:line-height-at-least="0.423cm" fo:text-align="center" style:justify-single-word="false" fo:keep-with-next="always"/>
      <style:text-properties fo:text-transform="uppercase" fo:font-weight="bold" style:font-name-asian="Times New Roman" style:font-weight-asian="bold" style:font-weight-complex="bold"/>
    </style:style>
    <style:style style:name="List_20_Paragraph" style:display-name="List Paragraph" style:family="paragraph" style:parent-style-name="Standard">
      <style:paragraph-properties fo:margin="100%" fo:margin-left="1.27cm" fo:margin-right="0cm" fo:text-indent="0cm" style:auto-text-indent="false"/>
      <style:text-properties style:font-name-asian="Times New Roman"/>
    </style:style>
    <style:style style:name="z-Top_20_of_20_Form" style:display-name="z-Top of Form" style:family="paragraph" style:parent-style-name="Standard" style:next-style-name="Standard">
      <style:paragraph-properties fo:margin-top="0cm" fo:margin-bottom="0cm" fo:line-height="100%" fo:text-align="center" style:justify-single-word="false" fo:padding-left="0cm" fo:padding-right="0cm" fo:padding-top="0cm" fo:padding-bottom="0.035cm" fo:border-left="none" fo:border-right="none" fo:border-top="none" fo:border-bottom="0.018cm solid #000000"/>
      <style:text-properties style:font-name="Arial" fo:font-size="8pt" fo:letter-spacing="normal" style:letter-kerning="true" style:font-name-asian="Times New Roman" style:font-size-asian="8pt" style:font-name-complex="Arial" style:font-size-complex="8pt" text:display="none"/>
    </style:style>
    <style:style style:name="z-Bottom_20_of_20_Form" style:display-name="z-Bottom of Form" style:family="paragraph" style:parent-style-name="Standard" style:next-style-name="Standard">
      <style:paragraph-properties fo:margin-top="0cm" fo:margin-bottom="0cm" fo:line-height="100%" fo:text-align="center" style:justify-single-word="false" fo:padding-left="0cm" fo:padding-right="0cm" fo:padding-top="0.035cm" fo:padding-bottom="0cm" fo:border-left="none" fo:border-right="none" fo:border-top="0.018cm solid #000000" fo:border-bottom="none"/>
      <style:text-properties style:font-name="Arial" fo:font-size="8pt" fo:letter-spacing="normal" style:letter-kerning="true" style:font-name-asian="Times New Roman" style:font-size-asian="8pt" style:font-name-complex="Arial" style:font-size-complex="8pt" text:display="non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text-properties style:font-name="Arial Narrow" style:font-name-asian="Calibri" style:font-name-complex="Times New Roman"/>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Narrow" fo:font-size="13pt" fo:font-style="normal" fo:font-weight="bold" style:font-size-asian="13pt" style:font-style-asian="normal" style:font-weight-asian="bold" style:font-name-complex="Arial Narrow"/>
    </style:style>
    <style:style style:name="WW8Num4z1" style:family="text">
      <style:text-properties style:font-name="Arial Narrow" fo:font-style="normal" fo:font-weight="bold" style:font-style-asian="normal" style:font-weight-asian="bold" style:font-name-complex="Arial Narrow"/>
    </style:style>
    <style:style style:name="WW8Num4z3" style:family="text">
      <style:text-properties style:font-name="Arial Narrow" fo:font-size="11.5pt" fo:font-style="normal" fo:font-weight="bold" style:font-size-asian="11.5pt" style:font-style-asian="normal" style:font-weight-asian="bold" style:font-name-complex="Arial Narrow"/>
    </style:style>
    <style:style style:name="WW8Num4z5" style:family="text"/>
    <style:style style:name="WW8Num5z0" style:family="text">
      <style:text-properties style:font-name="Symbol" fo:font-size="10pt" style:font-size-asian="10pt" style:font-name-complex="Symbol"/>
    </style:style>
    <style:style style:name="WW8Num5z1" style:family="text">
      <style:text-properties style:font-name="Courier New" fo:font-size="10pt" style:font-size-asian="10pt" style:font-name-complex="Courier New"/>
    </style:style>
    <style:style style:name="WW8Num5z2" style:family="text">
      <style:text-properties style:font-name="Wingdings" fo:font-size="10pt" style:font-size-asian="10pt" style:font-name-complex="Wingdings"/>
    </style:style>
    <style:style style:name="Default_20_Paragraph_20_Font" style:display-name="Default Paragraph Font" style:family="text"/>
    <style:style style:name="Heading_20_1_20_Char" style:display-name="Heading 1 Char" style:family="text" style:parent-style-name="Default_20_Paragraph_20_Font">
      <style:text-properties fo:text-transform="uppercase" style:font-name="Arial Narrow" fo:font-size="14pt" fo:letter-spacing="0.021cm" fo:font-weight="bold" style:letter-kerning="true" style:font-name-asian="Times New Roman" style:font-size-asian="14pt" style:font-weight-asian="bold" style:font-name-complex="Arial Narrow" style:font-size-complex="14pt" style:font-weight-complex="bold"/>
    </style:style>
    <style:style style:name="Heading_20_2_20_Char" style:display-name="Heading 2 Char" style:family="text" style:parent-style-name="Default_20_Paragraph_20_Font">
      <style:text-properties style:font-name="Arial Narrow" fo:font-size="13pt" fo:letter-spacing="0.021cm" fo:font-weight="bold" style:letter-kerning="true" style:font-name-asian="Times New Roman" style:font-size-asian="13pt" style:font-weight-asian="bold" style:font-name-complex="Arial Narrow" style:font-size-complex="13pt" style:font-weight-complex="bold"/>
    </style:style>
    <style:style style:name="Heading_20_3_20_Char" style:display-name="Heading 3 Char" style:family="text" style:parent-style-name="Default_20_Paragraph_20_Font">
      <style:text-properties style:font-name="Arial Narrow" fo:font-size="12.5pt" fo:letter-spacing="0.021cm" fo:font-weight="bold" style:letter-kerning="true" style:font-name-asian="Times New Roman" style:font-size-asian="12.5pt" style:font-weight-asian="bold" style:font-name-complex="Arial Narrow" style:font-size-complex="12.5pt" style:font-weight-complex="bold"/>
    </style:style>
    <style:style style:name="Heading_20_4_20_Char" style:display-name="Heading 4 Char" style:family="text" style:parent-style-name="Default_20_Paragraph_20_Font">
      <style:text-properties style:font-name="Arial Narrow" fo:font-size="12pt" fo:letter-spacing="0.021cm" fo:font-weight="bold" style:letter-kerning="true" style:font-name-asian="Times New Roman" style:font-size-asian="12pt" style:font-weight-asian="bold" style:font-name-complex="Arial Narrow" style:font-size-complex="12pt" style:font-weight-complex="bold"/>
    </style:style>
    <style:style style:name="Heading_20_5_20_Char" style:display-name="Heading 5 Char" style:family="text" style:parent-style-name="Default_20_Paragraph_20_Font">
      <style:text-properties style:font-name="Arial Narrow" fo:font-size="12pt" fo:letter-spacing="0.021cm" fo:font-weight="bold" style:letter-kerning="true" style:font-name-asian="Times New Roman" style:font-size-asian="12pt" style:font-weight-asian="bold" style:font-name-complex="Times New Roman" style:font-size-complex="12pt"/>
    </style:style>
    <style:style style:name="Internet_20_link" style:display-name="Internet link" style:family="text" style:parent-style-name="Default_20_Paragraph_20_Font">
      <style:text-properties fo:color="#3b5998" style:text-line-through-style="none" style:text-underline-style="none"/>
    </style:style>
    <style:style style:name="z-Top_20_of_20_Form_20_Char" style:display-name="z-Top of Form Char" style:family="text" style:parent-style-name="Default_20_Paragraph_20_Font">
      <style:text-properties style:font-name="Arial" fo:font-size="8pt" style:font-name-asian="Times New Roman" style:font-size-asian="8pt" style:font-name-complex="Arial" style:font-size-complex="8pt" text:display="none"/>
    </style:style>
    <style:style style:name="uiactionlinks" style:family="text" style:parent-style-name="Default_20_Paragraph_20_Font"/>
    <style:style style:name="stat_5f_elem" style:display-name="stat_elem" style:family="text" style:parent-style-name="Default_20_Paragraph_20_Font"/>
    <style:style style:name="commentbody" style:family="text" style:parent-style-name="Default_20_Paragraph_20_Font"/>
    <style:style style:name="comment_5f_like_5f_1649347" style:display-name="comment_like_1649347" style:family="text" style:parent-style-name="Default_20_Paragraph_20_Font"/>
    <style:style style:name="z-Bottom_20_of_20_Form_20_Char" style:display-name="z-Bottom of Form Char" style:family="text" style:parent-style-name="Default_20_Paragraph_20_Font">
      <style:text-properties style:font-name="Arial" fo:font-size="8pt" style:font-name-asian="Times New Roman" style:font-size-asian="8pt" style:font-name-complex="Arial" style:font-size-complex="8pt" text:display="none"/>
    </style:style>
    <style:style style:name="Header_20_Char" style:display-name="Header Char" style:family="text" style:parent-style-name="Default_20_Paragraph_20_Font">
      <style:text-properties style:font-name="Arial Narrow" fo:font-size="12pt" fo:letter-spacing="0.021cm" style:letter-kerning="true" style:font-size-asian="12pt" style:font-name-complex="Arial Narrow" style:font-size-complex="12pt"/>
    </style:style>
    <style:style style:name="Footer_20_Char" style:display-name="Footer Char" style:family="text" style:parent-style-name="Default_20_Paragraph_20_Font">
      <style:text-properties style:font-name="Arial Narrow" fo:font-size="12pt" fo:letter-spacing="0.021cm" style:letter-kerning="true" style:font-size-asian="12pt" style:font-name-complex="Arial Narrow" style:font-size-complex="12pt"/>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4z0" style:num-format="1">
        <style:list-level-properties text:list-level-position-and-space-mode="label-alignment">
          <style:list-level-label-alignment text:label-followed-by="listtab" text:list-tab-stop-position="1.501cm" fo:text-indent="-1.501cm" fo:margin-left="1.501cm"/>
        </style:list-level-properties>
      </text:outline-level-style>
      <text:outline-level-style text:level="2" text:style-name="WW8Num4z1" style:num-format="1" text:display-levels="2">
        <style:list-level-properties text:list-level-position-and-space-mode="label-alignment">
          <style:list-level-label-alignment text:label-followed-by="listtab" text:list-tab-stop-position="1.501cm" fo:text-indent="-1.501cm" fo:margin-left="1.501cm"/>
        </style:list-level-properties>
      </text:outline-level-style>
      <text:outline-level-style text:level="3" text:style-name="WW8Num4z1" style:num-format="1" text:display-levels="3">
        <style:list-level-properties text:list-level-position-and-space-mode="label-alignment">
          <style:list-level-label-alignment text:label-followed-by="listtab" text:list-tab-stop-position="1.501cm" fo:text-indent="-1.501cm" fo:margin-left="1.501cm"/>
        </style:list-level-properties>
      </text:outline-level-style>
      <text:outline-level-style text:level="4" text:style-name="WW8Num4z3" style:num-format="1" text:display-levels="4">
        <style:list-level-properties text:list-level-position-and-space-mode="label-alignment">
          <style:list-level-label-alignment text:label-followed-by="listtab" text:list-tab-stop-position="1.501cm" fo:text-indent="-1.501cm" fo:margin-left="1.501cm"/>
        </style:list-level-properties>
      </text:outline-level-style>
      <text:outline-level-style text:level="5" text:style-name="WW8Num4z3" style:num-format="1" text:display-levels="5">
        <style:list-level-properties text:list-level-position-and-space-mode="label-alignment">
          <style:list-level-label-alignment text:label-followed-by="listtab" text:list-tab-stop-position="1.499cm" fo:text-indent="-1.499cm" fo:margin-left="1.499cm"/>
        </style:list-level-properties>
      </text:outline-level-style>
      <text:outline-level-style text:level="6" text:style-name="WW8Num4z5" style:num-format="1" text:display-levels="6">
        <style:list-level-properties text:list-level-position-and-space-mode="label-alignment">
          <style:list-level-label-alignment text:label-followed-by="listtab" text:list-tab-stop-position="1.905cm" fo:text-indent="-1.905cm" fo:margin-left="1.905cm"/>
        </style:list-level-properties>
      </text:outline-level-style>
      <text:outline-level-style text:level="7" text:style-name="WW8Num4z5" style:num-format="1" text:display-levels="7">
        <style:list-level-properties text:list-level-position-and-space-mode="label-alignment">
          <style:list-level-label-alignment text:label-followed-by="listtab" text:list-tab-stop-position="1.905cm" fo:text-indent="-1.905cm" fo:margin-left="1.905cm"/>
        </style:list-level-properties>
      </text:outline-level-style>
      <text:outline-level-style text:level="8" text:style-name="WW8Num4z5"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4z5" style:num-format="1" text:display-levels="9">
        <style:list-level-properties text:list-level-position-and-space-mode="label-alignment">
          <style:list-level-label-alignment text:label-followed-by="listtab" text:list-tab-stop-position="2.54cm" fo:text-indent="-2.54cm" fo:margin-left="2.5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926cm" fo:margin-left="1.427cm"/>
        </style:list-level-properties>
      </text:list-level-style-number>
      <text:list-level-style-bullet text:level="2" text:style-name="WW8Num1z1" style:num-suffix="." text:bullet-char="-">
        <style:list-level-properties text:list-level-position-and-space-mode="label-alignment">
          <style:list-level-label-alignment text:label-followed-by="listtab" fo:text-indent="-0.741cm" fo:margin-left="2.646cm"/>
        </style:list-level-properties>
        <style:text-properties style:font-name="Arial Narrow"/>
      </text:list-level-style-bullet>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926cm" fo:margin-left="1.4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926cm" fo:margin-left="1.4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1">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2" text:style-name="WW8Num4z1" style:num-format="1" text:display-levels="2">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3" text:style-name="WW8Num4z1" style:num-format="1" text:display-levels="3">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4" text:style-name="WW8Num4z3"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4z3" style:num-format="1" text:display-levels="5">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6" text:style-name="WW8Num4z5"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z5"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text:style-name="WW8Num4z5"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z5"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aurent Pouply</meta:initial-creator>
    <meta:creation-date>2013-04-04T04:43:00</meta:creation-date>
    <dc:creator>laurent Pouply</dc:creator>
    <dc:date>2014-06-15T14:48:34.83</dc:date>
    <meta:editing-cycles>2</meta:editing-cycles>
    <meta:editing-duration>PT2M</meta:editing-duration>
    <meta:document-statistic meta:table-count="1" meta:image-count="0" meta:object-count="0" meta:page-count="6" meta:paragraph-count="46" meta:word-count="3228" meta:character-count="20319"/>
    <meta:generator>OpenOffice/4.0.1$Win32 OpenOffice.org_project/401m5$Build-9714</meta:generator>
  </office:meta>
</office:document-meta>
</file>

<file path=Basic/Standard/ThisDocument.xml><?xml version="1.0" encoding="utf-8"?>
<!DOCTYPE module  PUBLIC '-//OpenOffice.org//DTD OfficeDocument 1.0//EN'  'module.dtd'>
<script:module xmlns:script="http://openoffice.org/2000/script" script:name="ThisDocument" script:language="StarBasic">Rem Attribute VBA_ModuleType=VBADocumentModule
Sub ThisDocument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hisDocument"/>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