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Tahoma, Helvetica, FreeSans, sans-serif"/>
    <style:font-face style:name="Mangal1" svg:font-family="Mangal"/>
    <style:font-face style:name="Courier New" svg:font-family="'Courier New'" style:font-family-generic="modern"/>
    <style:font-face style:name="StarLogin" svg:font-family="StarLogin,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1pt" style:font-size-asian="11pt" style:font-size-complex="11pt"/>
    </style:style>
    <style:style style:name="P2" style:family="paragraph" style:parent-style-name="Standard">
      <style:paragraph-properties fo:text-align="start" style:justify-single-word="false"/>
      <style:text-properties style:font-name="Arial" fo:font-size="11pt" style:font-size-asian="11pt" style:font-size-complex="11pt"/>
    </style:style>
    <style:style style:name="P3" style:family="paragraph" style:parent-style-name="Standard">
      <style:paragraph-properties fo:text-align="start" style:justify-single-word="false"/>
      <style:text-properties style:font-name="Arial"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5" style:family="paragraph" style:parent-style-name="Standard">
      <style:paragraph-properties fo:margin-top="0cm" fo:margin-bottom="0.494cm" style:line-height-at-least="0.37cm" fo:text-align="center"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6" style:family="paragraph" style:parent-style-name="Standard">
      <style:paragraph-properties fo:margin-top="0cm" fo:margin-bottom="0.494cm" style:line-height-at-least="0.37cm" fo:text-align="center" style:justify-single-word="false"/>
      <style:text-properties fo:color="#000040" style:font-name="Arial" fo:font-size="11pt" fo:letter-spacing="normal" fo:font-weight="bold" style:letter-kerning="true" style:font-name-asian="Times New Roman" style:font-size-asian="11pt" style:language-asian="fr" style:country-asian="FR" style:font-weight-asian="bold" style:font-name-complex="Tahoma" style:font-size-complex="11pt" style:font-weight-complex="bold"/>
    </style:style>
    <style:style style:name="P7" style:family="paragraph" style:parent-style-name="Standard">
      <style:paragraph-properties fo:margin-top="0.494cm" fo:margin-bottom="0.494cm" style:line-height-at-least="0.476cm"/>
    </style:style>
    <style:style style:name="P8" style:family="paragraph" style:parent-style-name="Standard">
      <style:paragraph-properties fo:margin-top="0.494cm" fo:margin-bottom="0.494cm" style:line-height-at-least="0.476cm"/>
      <style:text-properties fo:color="#003090" style:font-name="Arial" fo:font-size="11pt" fo:letter-spacing="normal" fo:font-weight="bold" style:letter-kerning="true" style:font-name-asian="Times New Roman" style:font-size-asian="11pt" style:language-asian="fr" style:country-asian="FR" style:font-weight-asian="bold" style:font-name-complex="Tahoma" style:font-size-complex="11pt" style:font-weight-complex="bold"/>
    </style:style>
    <style:style style:name="P9" style:family="paragraph" style:parent-style-name="Standard">
      <style:paragraph-properties fo:margin-top="0.494cm" fo:margin-bottom="0.494cm" style:line-height-at-least="0.476cm"/>
      <style:text-properties style:font-name="Arial" fo:font-size="11pt" style:font-size-asian="11pt" style:font-size-complex="11pt"/>
    </style:style>
    <style:style style:name="P10" style:family="paragraph" style:parent-style-name="Standard">
      <style:paragraph-properties fo:margin-top="0cm" fo:margin-bottom="0cm" fo:line-height="100%" fo:text-align="start" style:justify-single-word="false"/>
      <style:text-properties fo:color="#000040" style:font-name="Arial" fo:font-size="11pt" fo:letter-spacing="normal" style:letter-kerning="true" style:font-name-asian="Times New Roman" style:font-size-asian="11pt" style:language-asian="fr" style:country-asian="FR" style:font-name-complex="Times New Roman" style:font-size-complex="11pt"/>
    </style:style>
    <style:style style:name="P11" style:family="paragraph" style:parent-style-name="Standard">
      <style:paragraph-properties fo:text-align="start" style:justify-single-word="false"/>
      <style:text-properties style:font-name="Arial" fo:font-size="11pt" style:font-size-asian="11pt" style:font-size-complex="11pt"/>
    </style:style>
    <style:style style:name="P12" style:family="paragraph" style:parent-style-name="Standard" style:list-style-name="WW8Num7">
      <style:paragraph-properties fo:margin-top="0.494cm" fo:margin-bottom="0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13" style:family="paragraph" style:parent-style-name="Standard" style:list-style-name="WW8Num34">
      <style:paragraph-properties fo:margin-top="0.494cm" fo:margin-bottom="0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14" style:family="paragraph" style:parent-style-name="Standard" style:list-style-name="WW8Num26">
      <style:paragraph-properties fo:margin-top="0.494cm" fo:margin-bottom="0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15" style:family="paragraph" style:parent-style-name="Standard" style:list-style-name="WW8Num38">
      <style:paragraph-properties fo:margin-top="0.494cm" fo:margin-bottom="0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16" style:family="paragraph" style:parent-style-name="Standard" style:list-style-name="WW8Num1">
      <style:paragraph-properties fo:margin-top="0.494cm" fo:margin-bottom="0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17" style:family="paragraph" style:parent-style-name="Standard" style:list-style-name="WW8Num32">
      <style:paragraph-properties fo:margin-top="0.494cm" fo:margin-bottom="0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18" style:family="paragraph" style:parent-style-name="Standard" style:list-style-name="WW8Num80">
      <style:paragraph-properties fo:margin-top="0.494cm" fo:margin-bottom="0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19" style:family="paragraph" style:parent-style-name="Standard" style:list-style-name="WW8Num119">
      <style:paragraph-properties fo:margin-top="0.494cm" fo:margin-bottom="0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20" style:family="paragraph" style:parent-style-name="Standard" style:list-style-name="WW8Num16">
      <style:paragraph-properties fo:margin-top="0.494cm" fo:margin-bottom="0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21" style:family="paragraph" style:parent-style-name="Standard" style:list-style-name="WW8Num31">
      <style:paragraph-properties fo:margin-top="0.494cm" fo:margin-bottom="0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22" style:family="paragraph" style:parent-style-name="Standard" style:list-style-name="WW8Num98">
      <style:paragraph-properties fo:margin-top="0.494cm" fo:margin-bottom="0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23" style:family="paragraph" style:parent-style-name="Standard" style:list-style-name="WW8Num118">
      <style:paragraph-properties fo:margin-top="0.494cm" fo:margin-bottom="0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24" style:family="paragraph" style:parent-style-name="Standard" style:list-style-name="WW8Num124">
      <style:paragraph-properties fo:margin-top="0.494cm" fo:margin-bottom="0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25" style:family="paragraph" style:parent-style-name="Standard" style:list-style-name="WW8Num105">
      <style:paragraph-properties fo:margin-top="0.494cm" fo:margin-bottom="0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26" style:family="paragraph" style:parent-style-name="Standard" style:list-style-name="WW8Num92">
      <style:paragraph-properties fo:margin-top="0.494cm" fo:margin-bottom="0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27" style:family="paragraph" style:parent-style-name="Standard" style:list-style-name="WW8Num101">
      <style:paragraph-properties fo:margin-top="0.494cm" fo:margin-bottom="0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28" style:family="paragraph" style:parent-style-name="Standard" style:list-style-name="WW8Num81">
      <style:paragraph-properties fo:margin-top="0.494cm" fo:margin-bottom="0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29" style:family="paragraph" style:parent-style-name="Standard" style:list-style-name="WW8Num36">
      <style:paragraph-properties fo:margin-top="0.494cm" fo:margin-bottom="0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30" style:family="paragraph" style:parent-style-name="Standard" style:list-style-name="WW8Num41">
      <style:paragraph-properties fo:margin-top="0.494cm" fo:margin-bottom="0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31" style:family="paragraph" style:parent-style-name="Standard" style:list-style-name="WW8Num91">
      <style:paragraph-properties fo:margin-top="0.494cm" fo:margin-bottom="0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32" style:family="paragraph" style:parent-style-name="Standard" style:list-style-name="WW8Num15">
      <style:paragraph-properties fo:margin-top="0.494cm" fo:margin-bottom="0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33" style:family="paragraph" style:parent-style-name="Standard" style:list-style-name="WW8Num84">
      <style:paragraph-properties fo:margin-top="0.494cm" fo:margin-bottom="0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34" style:family="paragraph" style:parent-style-name="Standard" style:list-style-name="WW8Num25">
      <style:paragraph-properties fo:margin-top="0.494cm" fo:margin-bottom="0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35" style:family="paragraph" style:parent-style-name="Standard" style:list-style-name="WW8Num73">
      <style:paragraph-properties fo:margin-top="0.494cm" fo:margin-bottom="0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36" style:family="paragraph" style:parent-style-name="Standard" style:list-style-name="WW8Num86">
      <style:paragraph-properties fo:margin-top="0.494cm" fo:margin-bottom="0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37" style:family="paragraph" style:parent-style-name="Standard" style:list-style-name="WW8Num3">
      <style:paragraph-properties fo:margin-top="0.494cm" fo:margin-bottom="0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38" style:family="paragraph" style:parent-style-name="Standard" style:list-style-name="WW8Num114">
      <style:paragraph-properties fo:margin-top="0.494cm" fo:margin-bottom="0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39" style:family="paragraph" style:parent-style-name="Standard" style:list-style-name="WW8Num47">
      <style:paragraph-properties fo:margin-top="0.494cm" fo:margin-bottom="0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40" style:family="paragraph" style:parent-style-name="Standard" style:list-style-name="WW8Num60">
      <style:paragraph-properties fo:margin-top="0.494cm" fo:margin-bottom="0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41" style:family="paragraph" style:parent-style-name="Standard" style:list-style-name="WW8Num58">
      <style:paragraph-properties fo:margin-top="0.494cm" fo:margin-bottom="0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42" style:family="paragraph" style:parent-style-name="Standard" style:list-style-name="WW8Num65">
      <style:paragraph-properties fo:margin-top="0.494cm" fo:margin-bottom="0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43" style:family="paragraph" style:parent-style-name="Standard" style:list-style-name="WW8Num68">
      <style:paragraph-properties fo:margin-top="0.494cm" fo:margin-bottom="0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44" style:family="paragraph" style:parent-style-name="Standard" style:list-style-name="WW8Num128">
      <style:paragraph-properties fo:margin-top="0.494cm" fo:margin-bottom="0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45" style:family="paragraph" style:parent-style-name="Standard" style:list-style-name="WW8Num23">
      <style:paragraph-properties fo:margin-top="0.494cm" fo:margin-bottom="0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46" style:family="paragraph" style:parent-style-name="Standard" style:list-style-name="WW8Num7">
      <style:paragraph-properties fo:margin-top="0cm" fo:margin-bottom="0.494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47" style:family="paragraph" style:parent-style-name="Standard" style:list-style-name="WW8Num34">
      <style:paragraph-properties fo:margin-top="0cm" fo:margin-bottom="0.494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48" style:family="paragraph" style:parent-style-name="Standard" style:list-style-name="WW8Num26">
      <style:paragraph-properties fo:margin-top="0cm" fo:margin-bottom="0.494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49" style:family="paragraph" style:parent-style-name="Standard" style:list-style-name="WW8Num38">
      <style:paragraph-properties fo:margin-top="0cm" fo:margin-bottom="0.494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50" style:family="paragraph" style:parent-style-name="Standard" style:list-style-name="WW8Num1">
      <style:paragraph-properties fo:margin-top="0cm" fo:margin-bottom="0.494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51" style:family="paragraph" style:parent-style-name="Standard" style:list-style-name="WW8Num32">
      <style:paragraph-properties fo:margin-top="0cm" fo:margin-bottom="0.494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52" style:family="paragraph" style:parent-style-name="Standard" style:list-style-name="WW8Num80">
      <style:paragraph-properties fo:margin-top="0cm" fo:margin-bottom="0.494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53" style:family="paragraph" style:parent-style-name="Standard" style:list-style-name="WW8Num119">
      <style:paragraph-properties fo:margin-top="0cm" fo:margin-bottom="0.494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54" style:family="paragraph" style:parent-style-name="Standard" style:list-style-name="WW8Num16">
      <style:paragraph-properties fo:margin-top="0cm" fo:margin-bottom="0.494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55" style:family="paragraph" style:parent-style-name="Standard" style:list-style-name="WW8Num31">
      <style:paragraph-properties fo:margin-top="0cm" fo:margin-bottom="0.494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56" style:family="paragraph" style:parent-style-name="Standard" style:list-style-name="WW8Num98">
      <style:paragraph-properties fo:margin-top="0cm" fo:margin-bottom="0.494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57" style:family="paragraph" style:parent-style-name="Standard" style:list-style-name="WW8Num118">
      <style:paragraph-properties fo:margin-top="0cm" fo:margin-bottom="0.494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58" style:family="paragraph" style:parent-style-name="Standard" style:list-style-name="WW8Num124">
      <style:paragraph-properties fo:margin-top="0cm" fo:margin-bottom="0.494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59" style:family="paragraph" style:parent-style-name="Standard" style:list-style-name="WW8Num105">
      <style:paragraph-properties fo:margin-top="0cm" fo:margin-bottom="0.494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60" style:family="paragraph" style:parent-style-name="Standard" style:list-style-name="WW8Num92">
      <style:paragraph-properties fo:margin-top="0cm" fo:margin-bottom="0.494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61" style:family="paragraph" style:parent-style-name="Standard" style:list-style-name="WW8Num101">
      <style:paragraph-properties fo:margin-top="0cm" fo:margin-bottom="0.494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62" style:family="paragraph" style:parent-style-name="Standard" style:list-style-name="WW8Num81">
      <style:paragraph-properties fo:margin-top="0cm" fo:margin-bottom="0.494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63" style:family="paragraph" style:parent-style-name="Standard" style:list-style-name="WW8Num36">
      <style:paragraph-properties fo:margin-top="0cm" fo:margin-bottom="0.494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64" style:family="paragraph" style:parent-style-name="Standard" style:list-style-name="WW8Num41">
      <style:paragraph-properties fo:margin-top="0cm" fo:margin-bottom="0.494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65" style:family="paragraph" style:parent-style-name="Standard" style:list-style-name="WW8Num91">
      <style:paragraph-properties fo:margin-top="0cm" fo:margin-bottom="0.494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66" style:family="paragraph" style:parent-style-name="Standard" style:list-style-name="WW8Num15">
      <style:paragraph-properties fo:margin-top="0cm" fo:margin-bottom="0.494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67" style:family="paragraph" style:parent-style-name="Standard" style:list-style-name="WW8Num84">
      <style:paragraph-properties fo:margin-top="0cm" fo:margin-bottom="0.494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68" style:family="paragraph" style:parent-style-name="Standard" style:list-style-name="WW8Num25">
      <style:paragraph-properties fo:margin-top="0cm" fo:margin-bottom="0.494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69" style:family="paragraph" style:parent-style-name="Standard" style:list-style-name="WW8Num73">
      <style:paragraph-properties fo:margin-top="0cm" fo:margin-bottom="0.494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70" style:family="paragraph" style:parent-style-name="Standard" style:list-style-name="WW8Num86">
      <style:paragraph-properties fo:margin-top="0cm" fo:margin-bottom="0.494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71" style:family="paragraph" style:parent-style-name="Standard" style:list-style-name="WW8Num3">
      <style:paragraph-properties fo:margin-top="0cm" fo:margin-bottom="0.494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72" style:family="paragraph" style:parent-style-name="Standard" style:list-style-name="WW8Num114">
      <style:paragraph-properties fo:margin-top="0cm" fo:margin-bottom="0.494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73" style:family="paragraph" style:parent-style-name="Standard" style:list-style-name="WW8Num47">
      <style:paragraph-properties fo:margin-top="0cm" fo:margin-bottom="0.494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74" style:family="paragraph" style:parent-style-name="Standard" style:list-style-name="WW8Num60">
      <style:paragraph-properties fo:margin-top="0cm" fo:margin-bottom="0.494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75" style:family="paragraph" style:parent-style-name="Standard" style:list-style-name="WW8Num58">
      <style:paragraph-properties fo:margin-top="0cm" fo:margin-bottom="0.494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76" style:family="paragraph" style:parent-style-name="Standard" style:list-style-name="WW8Num65">
      <style:paragraph-properties fo:margin-top="0cm" fo:margin-bottom="0.494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77" style:family="paragraph" style:parent-style-name="Standard" style:list-style-name="WW8Num68">
      <style:paragraph-properties fo:margin-top="0cm" fo:margin-bottom="0.494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78" style:family="paragraph" style:parent-style-name="Standard" style:list-style-name="WW8Num128">
      <style:paragraph-properties fo:margin-top="0cm" fo:margin-bottom="0.494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79" style:family="paragraph" style:parent-style-name="Standard" style:list-style-name="WW8Num124">
      <style:paragraph-properties fo:margin-top="0cm" fo:margin-bottom="0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80" style:family="paragraph" style:parent-style-name="Standard" style:list-style-name="WW8Num105">
      <style:paragraph-properties fo:margin-top="0cm" fo:margin-bottom="0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81" style:family="paragraph" style:parent-style-name="Standard" style:list-style-name="WW8Num92">
      <style:paragraph-properties fo:margin-top="0cm" fo:margin-bottom="0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82" style:family="paragraph" style:parent-style-name="Standard" style:list-style-name="WW8Num101">
      <style:paragraph-properties fo:margin-top="0cm" fo:margin-bottom="0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83" style:family="paragraph" style:parent-style-name="Standard" style:list-style-name="WW8Num81">
      <style:paragraph-properties fo:margin-top="0cm" fo:margin-bottom="0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84" style:family="paragraph" style:parent-style-name="Standard" style:list-style-name="WW8Num36">
      <style:paragraph-properties fo:margin-top="0cm" fo:margin-bottom="0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85" style:family="paragraph" style:parent-style-name="Standard" style:list-style-name="WW8Num41">
      <style:paragraph-properties fo:margin-top="0cm" fo:margin-bottom="0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86" style:family="paragraph" style:parent-style-name="Standard" style:list-style-name="WW8Num91">
      <style:paragraph-properties fo:margin-top="0cm" fo:margin-bottom="0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87" style:family="paragraph" style:parent-style-name="Standard" style:list-style-name="WW8Num15">
      <style:paragraph-properties fo:margin-top="0cm" fo:margin-bottom="0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88" style:family="paragraph" style:parent-style-name="Standard" style:list-style-name="WW8Num84">
      <style:paragraph-properties fo:margin-top="0cm" fo:margin-bottom="0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89" style:family="paragraph" style:parent-style-name="Standard" style:list-style-name="WW8Num25">
      <style:paragraph-properties fo:margin-top="0cm" fo:margin-bottom="0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90" style:family="paragraph" style:parent-style-name="Standard" style:list-style-name="WW8Num73">
      <style:paragraph-properties fo:margin-top="0cm" fo:margin-bottom="0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91" style:family="paragraph" style:parent-style-name="Standard" style:list-style-name="WW8Num68">
      <style:paragraph-properties fo:margin-top="0cm" fo:margin-bottom="0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92" style:family="paragraph" style:parent-style-name="Standard" style:list-style-name="WW8Num128">
      <style:paragraph-properties fo:margin-top="0cm" fo:margin-bottom="0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93" style:family="paragraph" style:parent-style-name="Standard" style:list-style-name="WW8Num23">
      <style:paragraph-properties fo:margin-top="0cm" fo:margin-bottom="0cm" style:line-height-at-least="0.37cm" fo:text-align="start" style:justify-single-word="false"/>
      <style:text-properties fo:color="#000040" style:font-name="Arial" fo:font-size="11pt" fo:letter-spacing="normal" style:letter-kerning="true" style:font-name-asian="Times New Roman" style:font-size-asian="11pt" style:language-asian="fr" style:country-asian="FR" style:font-name-complex="Tahoma" style:font-size-complex="11pt"/>
    </style:style>
    <style:style style:name="P94" style:family="paragraph" style:parent-style-name="Standard">
      <style:paragraph-properties fo:margin-top="0cm" fo:margin-bottom="0cm" fo:line-height="100%" fo:text-align="center" style:justify-single-word="false"/>
      <style:text-properties fo:color="#000040" style:font-name="Arial" fo:font-size="11pt" fo:letter-spacing="normal" fo:font-weight="bold" style:letter-kerning="true" style:font-name-asian="Times New Roman" style:font-size-asian="11pt" style:language-asian="fr" style:country-asian="FR" style:font-weight-asian="bold" style:font-name-complex="Times New Roman" style:font-size-complex="11pt" style:font-weight-complex="bold"/>
    </style:style>
    <style:style style:name="P95" style:family="paragraph" style:parent-style-name="Standard">
      <style:paragraph-properties fo:margin-top="0cm" fo:margin-bottom="0cm" fo:line-height="100%" fo:text-align="center" style:justify-single-word="false"/>
      <style:text-properties fo:color="#000040" style:font-name="Arial" fo:font-size="11pt" fo:letter-spacing="normal" fo:font-weight="bold" style:letter-kerning="true" style:font-name-asian="Times New Roman" style:font-size-asian="11pt" style:language-asian="fr" style:country-asian="FR" style:font-weight-asian="bold" style:font-name-complex="Tahoma" style:font-size-complex="11pt" style:font-weight-complex="bold"/>
    </style:style>
    <style:style style:name="P96" style:family="paragraph" style:parent-style-name="Standard">
      <style:paragraph-properties fo:margin-top="0.494cm" fo:margin-bottom="0.494cm" style:line-height-at-least="0.476cm"/>
      <style:text-properties fo:color="#003090" style:font-name="Arial" fo:font-size="11pt" fo:letter-spacing="normal" fo:font-weight="bold" style:letter-kerning="true" style:font-name-asian="Times New Roman" style:font-size-asian="11pt" style:language-asian="fr" style:country-asian="FR" style:font-weight-asian="bold" style:font-name-complex="Tahoma" style:font-size-complex="11pt" style:font-weight-complex="bold"/>
    </style:style>
    <style:style style:name="P97" style:family="paragraph">
      <style:paragraph-properties style:writing-mode="lr-tb"/>
    </style:style>
    <style:style style:name="T1" style:family="text">
      <style:text-properties fo:color="#6600cc" style:font-name="Arial" fo:font-size="11pt" fo:letter-spacing="normal" fo:font-weight="bold" style:letter-kerning="true" style:font-name-asian="Times New Roman" style:font-size-asian="11pt" style:language-asian="fr" style:country-asian="FR" style:font-weight-asian="bold" style:font-name-complex="Tahoma" style:font-size-complex="11pt" style:font-weight-complex="bold"/>
    </style:style>
    <style:style style:name="T2" style:family="text">
      <style:text-properties fo:color="#003090" style:font-name="Arial" fo:font-size="11pt" fo:letter-spacing="normal" fo:font-weight="bold" style:letter-kerning="true" style:font-name-asian="Times New Roman" style:font-size-asian="11pt" style:language-asian="fr" style:country-asian="FR" style:font-weight-asian="bold" style:font-name-complex="Tahoma" style:font-size-complex="11pt" style:font-weight-complex="bold"/>
    </style:style>
    <style:style style:name="T3" style:family="text">
      <style:text-properties fo:color="#003090" fo:letter-spacing="normal" fo:font-weight="bold" style:letter-kerning="true" style:font-name-asian="Times New Roman" style:language-asian="fr" style:country-asian="FR" style:font-weight-asian="bold" style:font-name-complex="Tahoma" style:font-weight-complex="bold"/>
    </style:style>
    <style:style style:name="T4" style:family="text">
      <style:text-properties fo:color="#003090" fo:font-weight="bold" style:font-weight-asian="bold" style:font-name-complex="Tahoma" style:font-weight-complex="bold"/>
    </style:style>
    <style:style style:name="T5" style:family="text">
      <style:text-properties fo:color="#008000" style:font-name="Arial" fo:font-size="11pt" fo:letter-spacing="normal" fo:font-weight="bold" style:letter-kerning="true" style:font-name-asian="Times New Roman" style:font-size-asian="11pt" style:language-asian="fr" style:country-asian="FR" style:font-weight-asian="bold" style:font-name-complex="Tahoma" style:font-size-complex="11pt" style:font-weight-complex="bold"/>
    </style:style>
    <style:style style:name="T6" style:family="text">
      <style:text-properties fo:color="#008000" fo:letter-spacing="normal" fo:font-weight="bold" style:letter-kerning="true" style:font-name-asian="Times New Roman" style:language-asian="fr" style:country-asian="FR" style:font-weight-asian="bold" style:font-name-complex="Tahoma" style:font-weight-complex="bold"/>
    </style:style>
    <style:style style:name="T7" style:family="text">
      <style:text-properties fo:color="#ff0000" fo:letter-spacing="normal" fo:font-weight="bold" style:letter-kerning="true" style:font-name-asian="Times New Roman" style:language-asian="fr" style:country-asian="FR" style:font-weight-asian="bold" style:font-name-complex="Tahoma" style:font-weight-complex="bold"/>
    </style:style>
    <style:style style:name="T8" style:family="text">
      <style:text-properties fo:color="#00ff00" fo:letter-spacing="normal" fo:font-weight="bold" style:letter-kerning="true" style:font-name-asian="Times New Roman" style:language-asian="fr" style:country-asian="FR" style:font-weight-asian="bold" style:font-name-complex="Tahoma" style:font-weight-complex="bold"/>
    </style:style>
    <style:style style:name="T9" style:family="text">
      <style:text-properties fo:color="#800080" fo:letter-spacing="normal" fo:font-weight="bold" style:letter-kerning="true" style:font-name-asian="Times New Roman" style:language-asian="fr" style:country-asian="FR" style:font-weight-asian="bold" style:font-name-complex="Tahoma" style:font-weight-complex="bold"/>
    </style:style>
    <style:style style:name="T10" style:family="text">
      <style:text-properties fo:color="#0000ff" fo:letter-spacing="normal" fo:font-weight="bold" style:letter-kerning="true" style:font-name-asian="Times New Roman" style:language-asian="fr" style:country-asian="FR" style:font-weight-asian="bold" style:font-name-complex="Tahoma" style:font-weight-complex="bold"/>
    </style:style>
    <style:style style:name="T11" style:family="text">
      <style:text-properties fo:font-weight="bold" style:font-weight-asian="bold" style:font-weight-complex="bold"/>
    </style:style>
    <style:style style:name="T12" style:family="text">
      <style:text-properties fo:color="#ffff00" fo:font-weight="bold" style:font-weight-asian="bold" style:font-name-complex="Tahoma" style:font-weight-complex="bold"/>
    </style:style>
    <style:style style:name="T13" style:family="text">
      <style:text-properties fo:color="#808080" fo:letter-spacing="normal" fo:font-weight="bold" style:letter-kerning="true" style:font-name-asian="Times New Roman" style:language-asian="fr" style:country-asian="FR" style:font-weight-asian="bold" style:font-name-complex="Tahoma" style:font-weight-complex="bold"/>
    </style:style>
    <style:style style:name="T14" style:family="text">
      <style:text-properties fo:color="#ff9933" fo:letter-spacing="normal" fo:font-weight="bold" style:letter-kerning="true" style:font-name-asian="Times New Roman" style:language-asian="fr" style:country-asian="FR" style:font-weight-asian="bold" style:font-name-complex="Tahoma" style:font-weight-complex="bold"/>
    </style:style>
    <style:style style:name="T15" style:family="text">
      <style:text-properties fo:color="#ff00ff" fo:letter-spacing="normal" fo:font-weight="bold" style:letter-kerning="true" style:font-name-asian="Times New Roman" style:language-asian="fr" style:country-asian="FR" style:font-weight-asian="bold" style:font-name-complex="Tahoma" style:font-weight-complex="bold"/>
    </style:style>
    <style:style style:name="T16" style:family="text">
      <style:text-properties fo:color="#00007f" fo:letter-spacing="normal" fo:font-weight="bold" style:letter-kerning="true" style:font-name-asian="Times New Roman" style:language-asian="fr" style:country-asian="FR" style:font-weight-asian="bold" style:font-name-complex="Tahoma" style:font-weight-complex="bold"/>
    </style:style>
    <style:style style:name="T17" style:family="text">
      <style:text-properties fo:color="#800000" fo:letter-spacing="normal" fo:font-weight="bold" style:letter-kerning="true" style:font-name-asian="Times New Roman" style:language-asian="fr" style:country-asian="FR" style:font-weight-asian="bold" style:font-name-complex="Tahoma" style:font-weight-complex="bold"/>
    </style:style>
    <style:style style:name="T18" style:family="text">
      <style:text-properties fo:font-variant="normal" fo:text-transform="none" fo:color="#484848" style:font-name="Arial1" fo:font-size="11.25pt" fo:letter-spacing="normal" fo:font-style="normal" fo:font-weight="normal"/>
    </style:style>
    <style:style style:name="T19" style:family="text">
      <style:text-properties fo:font-variant="normal" fo:text-transform="none" fo:color="#484848" fo:letter-spacing="normal"/>
    </style:style>
    <style:style style:name="gr1" style:family="graphic">
      <style:graphic-properties draw:stroke="none" draw:fill="solid" draw:fill-color="#aca899" draw:textarea-horizontal-align="left" draw:textarea-vertical-align="top" draw:auto-grow-height="false" fo:padding-top="0.229cm" fo:padding-bottom="0.229cm" fo:padding-left="0.441cm" fo:padding-right="0.441cm" fo:wrap-option="wrap" draw:shadow-color="#808080" fo:margin-left="0cm" fo:margin-right="0cm" style:run-through="fore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tructure d'un thème</text:p>
      <text:p text:style-name="P1"/>
      <text:p text:style-name="P2">Transpersonnel<text:tab/><text:tab/><text:tab/>Uranus<text:tab/><text:tab/>L'intuition et la différence<text:tab/></text:p>
      <text:p text:style-name="P2"/>
      <text:p text:style-name="P2"><text:tab/><text:tab/><text:tab/><text:tab/><text:tab/>Neptune<text:tab/><text:tab/>L'inspiration et le rapport à l'âme</text:p>
      <text:p text:style-name="P2"/>
      <text:p text:style-name="P2"><text:tab/><text:tab/><text:tab/><text:tab/><text:tab/>Pluton<text:tab/><text:tab/><text:tab/>La volonté supérieur et la puissance</text:p>
      <text:p text:style-name="P2"/>
      <text:p text:style-name="P2">Social<text:tab/><text:tab/><text:tab/><text:tab/><text:tab/>Jupiter<text:tab/><text:tab/><text:tab/>L'expansion et les croyances</text:p>
      <text:p text:style-name="P2"/>
      <text:p text:style-name="P2"><text:tab/><text:tab/><text:tab/><text:tab/><text:tab/>Saturne<text:tab/><text:tab/>Les vérifications,Tests et structuration</text:p>
      <text:p text:style-name="P2"/>
      <text:p text:style-name="P2">Personnalité Intégrée<text:tab/><text:tab/><text:tab/>Soleil<text:tab/><text:tab/><text:tab/>La conscience de soi et de son potentiel</text:p>
      <text:p text:style-name="P2"/>
      <text:p text:style-name="P2"><text:tab/><text:tab/><text:tab/><text:tab/><text:tab/>Mercure<text:tab/><text:tab/>Le mental et le relationnel</text:p>
      <text:p text:style-name="P2"/>
      <text:p text:style-name="P2">Personnalité<text:tab/><text:tab/><text:tab/><text:tab/>Vénus<text:tab/><text:tab/><text:tab/>L'affectif</text:p>
      <text:p text:style-name="P2"/>
      <text:p text:style-name="P2"><text:tab/><text:tab/><text:tab/><text:tab/><text:tab/>Mars<text:tab/><text:tab/><text:tab/>Énergie Physique et expression du désir</text:p>
      <text:p text:style-name="P2"/>
      <text:p text:style-name="P2">Inconscient / Subconscient<text:tab/><text:tab/>Lune<text:tab/><text:tab/><text:tab/>Sécurité émotionnelle</text:p>
      <text:p text:style-name="P2"/>
      <text:p text:style-name="P2"><text:tab/><text:tab/><text:tab/><text:tab/><text:tab/>Cérès<text:tab/><text:tab/><text:tab/>La manière d'être utile<text:tab/><text:tab/><text:tab/></text:p>
      <text:p text:style-name="P2"/>
      <text:p text:style-name="P2"><text:tab/><text:tab/><text:tab/><text:tab/><text:tab/></text:p>
      <text:p text:style-name="P4">Les relations </text:p>
      <text:p text:style-name="P1"/>
      <text:p text:style-name="P2">Soleil : caractéristiques recherchées par une femme ( ses besoins )</text:p>
      <text:p text:style-name="P2"/>
      <text:p text:style-name="P2">Lune : caractéristiques recherchées par un homme ( ses besoins )</text:p>
      <text:p text:style-name="P2"/>
      <text:p text:style-name="P2">Vénus : les désirs pour un homme</text:p>
      <text:p text:style-name="P2"/>
      <text:p text:style-name="P2">Mars : les désirs pour une femme </text:p>
      <text:p text:style-name="P3"/>
      <text:p text:style-name="P4">Les maisons</text:p>
      <text:p text:style-name="P1"/>
      <text:p text:style-name="P7"><text:a xlink:type="simple" xlink:href="http://www.louisecourteau.com/starlogin/fr/glossary.html#house"><text:span text:style-name="T1">maison</text:span></text:a><text:span text:style-name="T2"> I et </text:span><text:a xlink:type="simple" xlink:href="http://www.louisecourteau.com/starlogin/fr/glossary.html#ascendant"><text:span text:style-name="T1">Ascendant</text:span></text:a><text:span text:style-name="T2"> </text:span><text:span text:style-name="T5">X</text:span><text:span text:style-name="T2"> </text:span></text:p>
      <text:list xml:id="list7164490912452330635" text:style-name="WW8Num7">
        <text:list-item>
          <text:p text:style-name="P12">Personnalité, potentiel, premier milieu, but de l'âme...</text:p>
        </text:list-item>
        <text:list-item>
          <text:p text:style-name="P46">Constitution physique, vitalité de base...</text:p>
        </text:list-item>
      </text:list>
      <text:p text:style-name="P8">Maison II </text:p>
      <text:list xml:id="list1151385241361284919" text:style-name="WW8Num34">
        <text:list-item>
          <text:p text:style-name="P13">Ressources, biens matériels, valeurs, goûts, argent, sens...</text:p>
        </text:list-item>
        <text:list-item>
          <text:p text:style-name="P47">Nutrition, acquisition de l'énergie, organes des sens...</text:p>
        </text:list-item>
      </text:list>
      <text:p text:style-name="P8">Maison III </text:p>
      <text:list xml:id="list6642245544609465612" text:style-name="WW8Num26">
        <text:list-item>
          <text:p text:style-name="P14">Études, centres d'intérêt, connaissances, entourage (frères et soeurs, cousins, voisins, <text:soft-page-break/>confrères...), déplacements, communication, écrits...</text:p>
        </text:list-item>
        <text:list-item>
          <text:p text:style-name="P48">Respiration, échanges entre le corps et l'extérieur...</text:p>
        </text:list-item>
      </text:list>
      <text:p text:style-name="P7"><text:span text:style-name="T2">Maison IV et </text:span><text:a xlink:type="simple" xlink:href="http://www.louisecourteau.com/starlogin/fr/glossary.html#Imun_Colei"><text:span text:style-name="T1">Fond du ciel</text:span></text:a><text:span text:style-name="T2"> </text:span></text:p>
      <text:list xml:id="list7585022446183326519" text:style-name="WW8Num38">
        <text:list-item>
          <text:p text:style-name="P15">Famille, foyer, vie privée, patrimoine, tradition, hérédité, racines, passé, parents, mère, sécurité...</text:p>
        </text:list-item>
        <text:list-item>
          <text:p text:style-name="P49">Hérédité, problèmes génétiques, gestation, mémoire, réserves énergétiques...</text:p>
        </text:list-item>
      </text:list>
      <text:p text:style-name="P8">Maison V </text:p>
      <text:list xml:id="list1983145461238951382" text:style-name="WW8Num1">
        <text:list-item>
          <text:p text:style-name="P16">Loisirs, fête, récompenses, gloire, luxe, chance, jeu, sport, flirts, enfants, éducation...</text:p>
        </text:list-item>
        <text:list-item>
          <text:p text:style-name="P50">Distribution de l'énergie, circulation, procréation...</text:p>
        </text:list-item>
      </text:list>
      <text:p text:style-name="P8">Maison VI </text:p>
      <text:list xml:id="list8336365794904394340" text:style-name="WW8Num32">
        <text:list-item>
          <text:p text:style-name="P17">Obligations, limitations, examens, vie quotidienne, travail obligé, corvées, domestiques, subalternes, oncles et tantes, hygiène, diététique, animaux domestiques...</text:p>
        </text:list-item>
        <text:list-item>
          <text:p text:style-name="P51">Maladies bénignes, cycliques ou psychosomatiques, processus de purification et d'élimination, assimilation, maladies et problèmes dus au manque d'hygiène...</text:p>
        </text:list-item>
      </text:list>
      <text:p text:style-name="P9"><text:span text:style-name="T3">Maison VII et </text:span><text:span text:style-name="T3">Descendant</text:span><text:span text:style-name="T3"> </text:span></text:p>
      <text:list xml:id="list7465941348742734010" text:style-name="WW8Num80">
        <text:list-item>
          <text:p text:style-name="P18">Union, mariage, divorce, associations, contrats, justice, procès, conjoint, clientèle, grands-parents...</text:p>
        </text:list-item>
        <text:list-item>
          <text:p text:style-name="P52">Fonctions de l'équilibre, processus d'harmonisation et de régulation...</text:p>
        </text:list-item>
      </text:list>
      <text:p text:style-name="P8">Maison VIII </text:p>
      <text:list xml:id="list1236272220695237958" text:style-name="WW8Num119">
        <text:list-item>
          <text:p text:style-name="P19">Crises, accidents, morts, argent venant des autres (héritages...), pouvoir, sexualité, occulte...</text:p>
        </text:list-item>
        <text:list-item>
          <text:p text:style-name="P53">Maladies graves ou mortelles, empoisonnements, intoxications, toxines, sexualité, fonctions de destruction...</text:p>
        </text:list-item>
      </text:list>
      <text:p text:style-name="P8">Maison IX </text:p>
      <text:list xml:id="list4813917777600580283" text:style-name="WW8Num16">
        <text:list-item>
          <text:p text:style-name="P20">Étranger, étrange, voyages, vocation, philosophie, loi, religion, protections, chasse, guides...</text:p>
        </text:list-item>
        <text:list-item>
          <text:p text:style-name="P54">Maladies causées par toute forme d'excès.</text:p>
        </text:list-item>
      </text:list>
      <text:p text:style-name="P7"><text:span text:style-name="T2">Maison X et </text:span><text:a xlink:type="simple" xlink:href="http://www.louisecourteau.com/starlogin/fr/glossary.html#Midheaven"><text:span text:style-name="T1">Milieu du ciel</text:span></text:a><text:span text:style-name="T2"> </text:span><text:span text:style-name="T5">Y</text:span><text:span text:style-name="T2"> </text:span></text:p>
      <text:list xml:id="list665867459995100900" text:style-name="WW8Num31">
        <text:list-item>
          <text:p text:style-name="P21"><text:soft-page-break/>Carrière, situation, destinée, réputation, réussite (ou non), responsabilités, hiérarchie, patron, but souhaité, personnes âgées...</text:p>
        </text:list-item>
        <text:list-item>
          <text:p text:style-name="P55">Longévité, résistance, mais aussi maladies causées par des carences ou des déficiences, maladies longues ou handicapantes (mais peu douloureuses).</text:p>
        </text:list-item>
      </text:list>
      <text:p text:style-name="P8">Maison XI </text:p>
      <text:list xml:id="list5259489082073021836" text:style-name="WW8Num98">
        <text:list-item>
          <text:p text:style-name="P22">Projets, espoirs, amis, conseillers, solidarité, action sociale, sciences nouvelles, ultramoderne,...</text:p>
        </text:list-item>
        <text:list-item>
          <text:p text:style-name="P56">Maladies ou guérisons soudaines...</text:p>
        </text:list-item>
      </text:list>
      <text:p text:style-name="P8">Maison XII </text:p>
      <text:list xml:id="list7287505151112897128" text:style-name="WW8Num118">
        <text:list-item>
          <text:p text:style-name="P23">Grandes épreuves, souffrance, vices, lieux clos (prisons, asiles, hôpitaux, retraites, monastères), ésotérisme, exil, mystère, vie intérieure, intimité...</text:p>
        </text:list-item>
        <text:list-item>
          <text:p text:style-name="P57">Maladies chroniques, santé mentale, sommeil, drogues, douleurs...</text:p>
        </text:list-item>
      </text:list>
      <text:p text:style-name="P6">Les Signes </text:p>
      <text:p text:style-name="P9"><text:span text:style-name="T3">Bélier</text:span><text:span text:style-name="T7">s</text:span><text:span text:style-name="T3">(Je suis, ou je conduis - je gouverne - Force, Énergie) </text:span></text:p>
      <text:list xml:id="list3876030016290218553" text:style-name="WW8Num124">
        <text:list-item>
          <text:p text:style-name="P24">(+) Sens de l'action et de l'initiative, courage, ardeur, impulsion, motivation, spontanéité, esprit d'entreprise, force, enthousiasme, confiance en soi, aptitude à diriger et à commander, engagement personnel, autodétermination, aptitude à faire face aux défis et à les relever...</text:p>
        </text:list-item>
        <text:list-item>
          <text:p text:style-name="P79">(-) Coups de tête, actes inconsidérés, hâtifs ou irréfléchis, imprudence, jugement précipité, impulsivité, impatience, autoritarisme, actes arbitraires, violence, individualisme, difficulté à aller jusqu'au bout d'un projet de longue haleine...</text:p>
        </text:list-item>
        <text:list-item>
          <text:p text:style-name="P79">(Parties du corps): tête, mâchoire supérieure, yeux...</text:p>
        </text:list-item>
        <text:list-item>
          <text:p text:style-name="P58">(Chakras): frontal et coronal</text:p>
        </text:list-item>
      </text:list>
      <text:p text:style-name="P9"><text:span text:style-name="T3">Taureau </text:span><text:span text:style-name="T8">t</text:span><text:span text:style-name="T3"> (Je peux - je vois - Désir (vitalisation)) </text:span></text:p>
      <text:list xml:id="list3039480435821326540" text:style-name="WW8Num105">
        <text:list-item>
          <text:p text:style-name="P25">(+) Sens du solide et du concret, esprit pratique, réalisme, aptitude à concrétiser, stabilité, ténacité, endurance, force, patience, calme, ardeur au travail, caractère besogneux, bon sens, fidélité...</text:p>
        </text:list-item>
        <text:list-item>
          <text:p text:style-name="P80">(-) Matérialisme, besoin excessif de confort et de sécurité, lenteur, obstination, inertie, possessivité, jalousie, préjugés, fierté, lascivité, abus sensuels...</text:p>
        </text:list-item>
        <text:list-item>
          <text:p text:style-name="P80">(Parties du corps): mâchoire inférieure, cou, gorge, bouche, vertèbres cervicales...</text:p>
        </text:list-item>
        <text:list-item>
          <text:p text:style-name="P59">(Chakra): laryngé</text:p>
        </text:list-item>
      </text:list>
      <text:p text:style-name="P9"><text:span text:style-name="T3">Gémeaux </text:span><text:span text:style-name="T9">u</text:span><text:span text:style-name="T3"> (Je pense - j'abstrait - Mouvement (adaptation)) </text:span></text:p>
      <text:list xml:id="list5456248158579803455" text:style-name="WW8Num92">
        <text:list-item>
          <text:p text:style-name="P26">(+) Sens de l'échange et du mouvement, souplesse, vivacité, adaptabilité, mobilité, curiosité, communication, désir de s'instruire et de connaître, compréhension, clarté et <text:soft-page-break/>vivacité d'esprit...</text:p>
        </text:list-item>
        <text:list-item>
          <text:p text:style-name="P81">(-) Dispersion, futilité, superficialité, verbosité, cérébralisation, indécision, ruse, infidélité, étouffement des sentiments par excès d'intellectualisation, trop d'attachement à ne pas déplaire, dualité...</text:p>
        </text:list-item>
        <text:list-item>
          <text:p text:style-name="P60">(Parties du corps): poumons, thorax, diaphragme, bras, mains, système nerveux, côtes, dorsales supérieures...</text:p>
        </text:list-item>
      </text:list>
      <text:p text:style-name="P9"><text:span text:style-name="T3">Cancer </text:span><text:span text:style-name="T10">v</text:span><text:span text:style-name="T3"> (Je sens - je construis - Plaisir (sensation universelle)) </text:span></text:p>
      <text:list xml:id="list2419343528782844636" text:style-name="WW8Num101">
        <text:list-item>
          <text:p text:style-name="P27">(+) Sens de la famille et des origines, affectivité, réceptivité, sensibilité, sensitivité, imagination, aptitude à concevoir et à faire mûrir un projet, mémoire...</text:p>
        </text:list-item>
        <text:list-item>
          <text:p text:style-name="P82">(-) Immaturité, irresponsabilité, influençabilité, fragilité affective, hypersensibilité, émotivité, caractère fantasque ou capricieux, susceptibilité, lunatisme, imagination maladive, regrets stériles...</text:p>
        </text:list-item>
        <text:list-item>
          <text:p text:style-name="P82">(Parties du corps): poitrine, seins, estomac, oesophage...</text:p>
        </text:list-item>
        <text:list-item>
          <text:p text:style-name="P61">(Chakra): cardiaque</text:p>
        </text:list-item>
      </text:list>
      <text:p text:style-name="P9"><text:span text:style-name="T3">Lion </text:span><text:span text:style-name="T7">w</text:span><text:span text:style-name="T3"> (J'aime - Je suis - Apparence) </text:span></text:p>
      <text:list xml:id="list8577954428949698912" text:style-name="WW8Num81">
        <text:list-item>
          <text:p text:style-name="P28">(+) Sens de la réussite et de l'éclat, volonté personnelle, confiance en soi, rayonnement, assurance, autorité naturelle, vitalité, noblesse, magnanimité, générosité, franchise, fidélité, esprit de décision...</text:p>
        </text:list-item>
        <text:list-item>
          <text:p text:style-name="P83">(-) Orgueil, égocentrisme, fierté, individualisme, désintérêt d'autrui, excès d'ambition, colère prompte, arrogance, dramatisation ou comédie pour se faire remarquer, flatterie, tyrannie, autosatisfaction...</text:p>
        </text:list-item>
        <text:list-item>
          <text:p text:style-name="P83">(Parties du corps): dos, coeur, dorsales, moelle épinière...</text:p>
        </text:list-item>
        <text:list-item>
          <text:p text:style-name="P62">(Chakra): solaire</text:p>
        </text:list-item>
      </text:list>
      <text:p text:style-name="P9"><text:span text:style-name="T3">Vierge </text:span><text:span text:style-name="T8">x</text:span><text:span text:style-name="T3"> (Je sers - j'identifie - Dissociation) </text:span></text:p>
      <text:list xml:id="list5259840063896469869" text:style-name="WW8Num36">
        <text:list-item>
          <text:p text:style-name="P29">(+) Sens de la pureté et de la perfection, raisonnement, précision, méthode, caractère méticuleux, esprit d'analyse et de déduction, logique, discernement, perspicacité, ingéniosité, sens du détail, esprit pratique, service...</text:p>
        </text:list-item>
        <text:list-item>
          <text:p text:style-name="P84">(-) Rationalisme, matérialisme, formalisme, criticisme, exagération du détail, maniaquerie, rigidité, répression de la sensibilité ou de l'intuition, timidité, réserve, résignation, doute, manque d'audace et d'envergure, crainte de la maladie, excès de perfectionnisme, calcul...</text:p>
        </text:list-item>
        <text:list-item>
          <text:p text:style-name="P84">(Parties du corps): ventre, intestins, pancréas, rate, vésicule biliaire...</text:p>
        </text:list-item>
        <text:list-item>
          <text:p text:style-name="P63">(Chakra): sacré</text:p>
        </text:list-item>
      </text:list>
      <text:p text:style-name="P9"><text:span text:style-name="T3">Balance </text:span><text:span text:style-name="T9">y</text:span><text:span text:style-name="T3"> (J'équilibre - je choisis - Harmonie, Équilibre) </text:span></text:p>
      <text:list xml:id="list7999820170790958330" text:style-name="WW8Num41">
        <text:list-item>
          <text:p text:style-name="P30">(+) Sens de l'harmonie et de l'équilibre, justice, équité, arbitrage, conciliation, diplomatie, jugement sain, sociabilité, respect et écoute de l'autre, coopération, prévenance, délicatesse, sens de la beauté, recherche de complémentarité, bon goût, action réfléchie...</text:p>
        </text:list-item>
        <text:list-item>
          <text:p text:style-name="P85">(-) Indécision, manque de détermination et de volonté propre, influençabilité, manque de persévérance, indolence, recherche de vie facile, snobisme, légèreté, séduction, trop d'attachement à plaire...</text:p>
        </text:list-item>
        <text:list-item>
          <text:p text:style-name="P85"><text:soft-page-break/>(Parties du corps): reins, lombaires, surrénales...</text:p>
        </text:list-item>
        <text:list-item>
          <text:p text:style-name="P64">(Chakra): basal</text:p>
        </text:list-item>
      </text:list>
      <text:p text:style-name="P9"><text:span text:style-name="T3">Scorpion </text:span><text:span text:style-name="T10">z</text:span><text:span text:style-name="T3"> (Je transforme - je lutte et triomphe - Volonté (impulsion)) </text:span></text:p>
      <text:list xml:id="list6895558574599902258" text:style-name="WW8Num91">
        <text:list-item>
          <text:p text:style-name="P31">(+) Sens de la vie et de la mort, pouvoir de création et de transformation, puissance de volonté, aptitude aux changements et remises en questions, curiosité et pénétration d'esprit, subtilité, acuité, capacités d'investigation, magnétisme...</text:p>
        </text:list-item>
        <text:list-item>
          <text:p text:style-name="P86">(-) Recherche et abus de pouvoir(s), actions secrètes ou occultes, excès sexuels, passion, violence, (auto-)destruction, extrémisme, corruption, vengeance, haine, rancune, sentiment d'insécurité ou d'abandon, refus d'insertion sociale, trop d'attrait pour l'argent...</text:p>
        </text:list-item>
        <text:list-item>
          <text:p text:style-name="P65">(Parties du corps): organes sexuels, rectum, vessie...</text:p>
        </text:list-item>
      </text:list>
      <text:p text:style-name="P9"><text:span text:style-name="T3">Sagittaire </text:span><text:span text:style-name="T7">{</text:span><text:span text:style-name="T3"> (J' aspire - j'atteints le but - Action dirigée) </text:span></text:p>
      <text:list xml:id="list6511589748298921687" text:style-name="WW8Num15">
        <text:list-item>
          <text:p text:style-name="P32">(+) Sens de l'ailleurs et de l'aventure, indépendance (d'esprit), engagement dans une voie, concentration sur un but, unité d'intention, idéalisme, philosophie, foi, optimisme, aspirations, franchise, expansion, prévision...</text:p>
        </text:list-item>
        <text:list-item>
          <text:p text:style-name="P87">(-) Caractère trop aventureux, abus de liberté personnelle, excès d'indépendance, goût excessif du jeu ou du risque, imprudence, moralité élastique, errance, errements, répugnance à montrer ses émotions...</text:p>
        </text:list-item>
        <text:list-item>
          <text:p text:style-name="P66">(Parties du corps): hanches, cuisses, fesses, foie, nerf sciatique, coccyx, sacrum...</text:p>
        </text:list-item>
      </text:list>
      <text:p text:style-name="P9"><text:span text:style-name="T3">Capricorne </text:span><text:span text:style-name="T8">|</text:span><text:span text:style-name="T3"> (Je fais - je conseille - Réalisme) </text:span></text:p>
      <text:list xml:id="list1108478178189924278" text:style-name="WW8Num84">
        <text:list-item>
          <text:p text:style-name="P33">(+) Sens de la durée et des responsabilités, patience, persévérance, discipline, rigueur, sens du devoir, sérieux, perfectionnisme, méthode, organisation, objectivité, sang-froid, sens de l'économie, ponctualité, maturité, détachement, intégrité...</text:p>
        </text:list-item>
        <text:list-item>
          <text:p text:style-name="P88">(-) Isolement, froideur, défiance, caractère inaccessible ou distant, égoïsme, avarice, attachement à la réussite, arrivisme, pessimisme, rigueur excessive, excès de perfectionnisme, découragement, difficulté à montrer ses émotions...</text:p>
        </text:list-item>
        <text:list-item>
          <text:p text:style-name="P67">(Parties du corps): genoux, squelette, peau, dents, ongles, cheveux...</text:p>
        </text:list-item>
      </text:list>
      <text:p text:style-name="P9"><text:span text:style-name="T3">Verseau </text:span><text:span text:style-name="T9">}</text:span><text:span text:style-name="T3"> (Je sais - je sers - Profondeur) </text:span></text:p>
      <text:list xml:id="list4810539411947365303" text:style-name="WW8Num25">
        <text:list-item>
          <text:p text:style-name="P34">(+) Sens de l'autre et du partage, altruisme, coopération, solidarité, humanitarisme, fraternité, sympathie, psychologie, tolérance, don désintéressé, intuition, esprit de progrès et de réforme, caractère inventif, ingéniosité, vision, respect de l'indépendance et de la liberté d'autrui...</text:p>
        </text:list-item>
        <text:list-item>
          <text:p text:style-name="P89">(-) Abus de liberté et d'indépendance, indiscipline, révolte, excentricité, esprit de contradiction, haine de la contrainte, brusquerie, dispersion, opportunisme...</text:p>
        </text:list-item>
        <text:list-item>
          <text:p text:style-name="P68">(Parties du corps): jambes, chevilles, tendon d'Achille, système cardio-vasculaire...</text:p>
        </text:list-item>
      </text:list>
      <text:p text:style-name="P9"><text:span text:style-name="T3">Poissons </text:span><text:span text:style-name="T10">~</text:span><text:span text:style-name="T3"> (Je crois - je sauve - Fusion) </text:span></text:p>
      <text:list xml:id="list3047636316650681756" text:style-name="WW8Num73">
        <text:list-item>
          <text:p text:style-name="P35"><text:soft-page-break/>(+) Sens de l'universel et du sacrifice, abnégation, oubli de soi, dévouement, mysticisme, romantisme, compassion, inspiration, psychisme, réceptivité, mobilité, adaptabilité, capacité à changer de cap, dissolution de l'ego...</text:p>
        </text:list-item>
        <text:list-item>
          <text:p text:style-name="P90">(-) Irrationalisme, superstition, illusions, irréalisme, rêve, ambiguïté, indécision, variabilité, instabilité, influençabilité, impressionnabilité, vulnérabilité, hypersensibilité, inquiétude, insouciance, silence, dissimulation, duperie, trahison, repli sur soi, apitoiement sur son sort, manque de discernement...</text:p>
        </text:list-item>
        <text:list-item>
          <text:p text:style-name="P69">(Parties du corps): pieds, système lymphatique...</text:p>
        </text:list-item>
      </text:list>
      <text:p text:style-name="P5"/>
      <text:p text:style-name="P94">Les Astres</text:p>
      <text:p text:style-name="P10"><text:span text:style-name="T11"><draw:custom-shape text:anchor-type="as-char" draw:z-index="0" draw:style-name="gr1" draw:text-style-name="P97" svg:width="115.597cm" svg:height="0.004cm"><text:p/><draw:enhanced-geometry svg:viewBox="0 0 21600 21600" draw:type="rectangle" draw:enhanced-path="M 0 0 L 21600 0 21600 21600 0 21600 0 0 Z N"/></draw:custom-shape></text:span><text:span text:style-name="T4">Soleil </text:span><text:span text:style-name="T12">A</text:span><text:span text:style-name="T4"> (étoile) </text:span></text:p>
      <text:list xml:id="list1774532411539010022" text:style-name="WW8Num86">
        <text:list-item>
          <text:p text:style-name="P36">Identité, personnalité, volonté, valeur et puissance personnelle, conscience (Je suis cela et cela c'est moi), individualité, âme, énergie, vitalité, vie, force, intensité, présence, autorité, motif, rayonnement...</text:p>
        </text:list-item>
        <text:list-item>
          <text:p text:style-name="P70">Brûlures, sang, vitalité, fièvre, déshydratation, cécité, yeux, coeur, rate, pancréas, chakra coronal...</text:p>
        </text:list-item>
      </text:list>
      <text:p text:style-name="P9"><text:span text:style-name="T3">Lune </text:span><text:span text:style-name="T13">B</text:span><text:span text:style-name="T3"> (satellite naturel de la Terre) </text:span></text:p>
      <text:list xml:id="list4507704661140179674" text:style-name="WW8Num3">
        <text:list-item>
          <text:p text:style-name="P37">Forme, apparence, matière, support, moule, archétype, modèle, matrice, fécondité, capacité productrice, atavisme, instinct (Je sens et survis), sensibilité...</text:p>
        </text:list-item>
        <text:list-item>
          <text:p text:style-name="P71">Fécondité, menstruation, cycles (hormonaux, veille-sommeil...), nutrition, liquides organiques, maladies psychosomatiques, allergies, oesophage, estomac, organes génitaux féminins, vessie, chakra sacré...</text:p>
        </text:list-item>
      </text:list>
      <text:p text:style-name="P9"><text:span text:style-name="T3">Mercure </text:span><text:span text:style-name="T14">C</text:span><text:span text:style-name="T3"> (planète) </text:span></text:p>
      <text:list xml:id="list4325343184404652438" text:style-name="WW8Num114">
        <text:list-item>
          <text:p text:style-name="P38">Communication, échange, transfert, relation, médiation, mobilité, vitesse, intelligence (Je discerne et comprends) , analyse, déduction, habileté, connaissance, compréhension...</text:p>
        </text:list-item>
        <text:list-item>
          <text:p text:style-name="P72">Système nerveux, folie, instabilité, système respiratoire, vaisseaux capillaires, bras, mains, côtes, chakra laryngé...</text:p>
        </text:list-item>
      </text:list>
      <text:p text:style-name="P9"><text:span text:style-name="T3">Vénus </text:span><text:span text:style-name="T15">D</text:span><text:span text:style-name="T3"> (planète) </text:span></text:p>
      <text:list xml:id="list6386165091659429450" text:style-name="WW8Num47">
        <text:list-item>
          <text:p text:style-name="P39">Amour, attraction, sensibilité (Je ressens), beauté, expression artistique, harmonie, sensorialité, charme, féminité...</text:p>
        </text:list-item>
        <text:list-item>
          <text:p text:style-name="P73">Sexualité féminine, gorge, bouche, reins, circulation veineuse, organes des sens, cheveux, ongles et peau (côté esthétique), chakra cardiaque...</text:p>
        </text:list-item>
      </text:list>
      <text:p text:style-name="P9"><text:span text:style-name="T3">Mars </text:span><text:span text:style-name="T7">E</text:span><text:span text:style-name="T3"> (planète) </text:span></text:p>
      <text:list xml:id="list4758547651397813451" text:style-name="WW8Num60">
        <text:list-item>
          <text:p text:style-name="P40">Activité (J'agis), force, désir, motivation, entrain, effort, lutte, vaillance, réactivité, répulsion, virilité...</text:p>
        </text:list-item>
        <text:list-item>
          <text:p text:style-name="P74">Muscles, sang, sexualité masculine, brûlures, coupures, inflammations, infections, <text:soft-page-break/>déchirures, fièvres, opérations, tensions, chakra solaire...</text:p>
        </text:list-item>
      </text:list>
      <text:p text:style-name="P8"/>
      <text:p text:style-name="P9"><text:span text:style-name="T3">Jupiter </text:span><text:span text:style-name="T10">F</text:span><text:span text:style-name="T3"> (planète) </text:span></text:p>
      <text:list xml:id="list7321046105355361612" text:style-name="WW8Num58">
        <text:list-item>
          <text:p text:style-name="P41">Expression (Je m'exprime), expansion, extériorisation, aisance, facilité, brio, grandeur, sagesse, accélération...</text:p>
        </text:list-item>
        <text:list-item>
          <text:p text:style-name="P75">Tous les processus en "hyper-" (hyperactivité, hypertrophie du moi, hypersensibilité, hypertension...), mégalomanie, tachycardie, obésité, foie, circulation artérielle, centre sacré...</text:p>
        </text:list-item>
      </text:list>
      <text:p text:style-name="P9"><text:span text:style-name="T3">Saturne </text:span><text:span text:style-name="T6">G</text:span><text:span text:style-name="T3"> (planète) </text:span></text:p>
      <text:list xml:id="list4331878310470957841" text:style-name="WW8Num65">
        <text:list-item>
          <text:p text:style-name="P42">Introversion, intériorisation, méditation (Je m'interroge), concentration, contraction, planification, réparation, réajustement, structuration, responsabilité, autodiscipline, ordre, cristallisation, ralentissement, inertie, blocage, continuité...</text:p>
        </text:list-item>
        <text:list-item>
          <text:p text:style-name="P76">Tous les processus en "hypo-" (hypocondrie, hypocalorie, hypoglycémie, hypotension...), atrophie du moi, déprime, rétentions, obstructions, contractions, paralysies, blocages, lymphatisme, anémie, maigreur, tout ce qui réduit et contracte, mais aussi longévité et résistance...</text:p>
        </text:list-item>
      </text:list>
      <text:p text:style-name="P9"><text:span text:style-name="T3">Uranus </text:span><text:span text:style-name="T9">H</text:span><text:span text:style-name="T3"> (planète) </text:span></text:p>
      <text:list xml:id="list1295442177261038776" text:style-name="WW8Num68">
        <text:list-item>
          <text:p text:style-name="P43">Planète à influence encore grandement collective.</text:p>
        </text:list-item>
        <text:list-item>
          <text:p text:style-name="P91">Synthèse (Je formule), immanence, synergie, résonance, rythme, évolution cyclique, révolution, réunion, induction, abstraction, réflexion, ouverture (d'esprit)...</text:p>
        </text:list-item>
        <text:list-item>
          <text:p text:style-name="P77">Paranoïa (délire de grandeur, génie méconnu, maladie de la persécution...), système nerveux, réflexes, processus rythmiques, spasmes, crises, accidents, opérations, centres coronal et laryngé...</text:p>
        </text:list-item>
      </text:list>
      <text:p text:style-name="P9"><text:span text:style-name="T3">Neptune </text:span><text:span text:style-name="T16">I</text:span><text:span text:style-name="T3"> (planète) </text:span></text:p>
      <text:list xml:id="list9180633880499402824" text:style-name="WW8Num128">
        <text:list-item>
          <text:p text:style-name="P44">Planète à influence nettement collective.</text:p>
        </text:list-item>
        <text:list-item>
          <text:p text:style-name="P92">Intuition (J'identifie et m'identifie), imagination, inspiration, dissolution, dilution, immersion, diffusion, osmose, symbiose, sublimation, transcendance, dépassement, évolution linéaire...</text:p>
        </text:list-item>
        <text:list-item>
          <text:p text:style-name="P78">Lymphe, moelle épinière, drogues, névroses, cauchemars, traumatismes, phobies, dépressions, système immunitaire, chakras frontal et cardiaque, processus osmotiques...</text:p>
        </text:list-item>
      </text:list>
      <text:p text:style-name="P9"><text:span text:style-name="T3">Pluton </text:span><text:span text:style-name="T17">J</text:span><text:span text:style-name="T3"> (planète) </text:span></text:p>
      <text:list xml:id="list4809843141916274582" text:style-name="WW8Num23">
        <text:list-item>
          <text:p text:style-name="P45">Planète à influence essentiellement collective.</text:p>
        </text:list-item>
        <text:list-item>
          <text:p text:style-name="P93"><text:soft-page-break/>Transformation, transmutation, capacité de changement (Je peux), destruction de la forme, chaos, régénération, métamorphose, évolution "quantique" (par sauts ou par crises), purification, expulsion, élimination, rupture...</text:p>
        </text:list-item>
      </text:list>
      <text:p text:style-name="P95">Organes sexuels, fonctions de reproduction, fonctions d'élimination et de destruction, maladies karmiques, cancer (avec Jupiter comme agent de prolifération), toxines, poisons, centre bas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Tahoma, Helvetica, FreeSans, sans-serif"/>
    <style:font-face style:name="Mangal1" svg:font-family="Mangal"/>
    <style:font-face style:name="Courier New" svg:font-family="'Courier New'" style:font-family-generic="modern"/>
    <style:font-face style:name="StarLogin" svg:font-family="StarLogin,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18z0" style:family="text">
      <style:text-properties style:font-name="Symbol" fo:font-size="10pt" style:font-size-asian="10pt" style:font-name-complex="Symbol"/>
    </style:style>
    <style:style style:name="WW8Num118z1" style:family="text">
      <style:text-properties style:font-name="Courier New" fo:font-size="10pt" style:font-size-asian="10pt" style:font-name-complex="Courier New"/>
    </style:style>
    <style:style style:name="WW8Num118z2" style:family="text">
      <style:text-properties style:font-name="Wingdings" fo:font-size="10pt" style:font-size-asian="10pt"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34z0" style:family="text">
      <style:text-properties style:font-name="Symbol" fo:font-size="10pt" style:font-size-asian="10pt" style:font-name-complex="Symbol"/>
    </style:style>
    <style:style style:name="WW8Num34z1" style:family="text">
      <style:text-properties style:font-name="Courier New" fo:font-size="10pt" style:font-size-asian="10pt" style:font-name-complex="Courier New"/>
    </style:style>
    <style:style style:name="WW8Num34z2" style:family="text">
      <style:text-properties style:font-name="Wingdings" fo:font-size="10pt" style:font-size-asian="10pt" style:font-name-complex="Wingdings"/>
    </style:style>
    <style:style style:name="WW8Num26z0" style:family="text">
      <style:text-properties style:font-name="Symbol" fo:font-size="10pt" style:font-size-asian="10pt" style:font-name-complex="Symbol"/>
    </style:style>
    <style:style style:name="WW8Num26z1" style:family="text">
      <style:text-properties style:font-name="Courier New" fo:font-size="10pt" style:font-size-asian="10pt" style:font-name-complex="Courier New"/>
    </style:style>
    <style:style style:name="WW8Num26z2" style:family="text">
      <style:text-properties style:font-name="Wingdings" fo:font-size="10pt" style:font-size-asian="10pt" style:font-name-complex="Wingdings"/>
    </style:style>
    <style:style style:name="WW8Num38z0" style:family="text">
      <style:text-properties style:font-name="Symbol" fo:font-size="10pt" style:font-size-asian="10pt" style:font-name-complex="Symbol"/>
    </style:style>
    <style:style style:name="WW8Num38z1" style:family="text">
      <style:text-properties style:font-name="Courier New" fo:font-size="10pt" style:font-size-asian="10pt" style:font-name-complex="Courier New"/>
    </style:style>
    <style:style style:name="WW8Num38z2" style:family="text">
      <style:text-properties style:font-name="Wingdings" fo:font-size="10pt" style:font-size-asian="10pt" style:font-name-complex="Wingdings"/>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32z0" style:family="text">
      <style:text-properties style:font-name="Symbol" fo:font-size="10pt" style:font-size-asian="10pt" style:font-name-complex="Symbol"/>
    </style:style>
    <style:style style:name="WW8Num32z1" style:family="text">
      <style:text-properties style:font-name="Courier New" fo:font-size="10pt" style:font-size-asian="10pt" style:font-name-complex="Courier New"/>
    </style:style>
    <style:style style:name="WW8Num32z2" style:family="text">
      <style:text-properties style:font-name="Wingdings" fo:font-size="10pt" style:font-size-asian="10pt" style:font-name-complex="Wingdings"/>
    </style:style>
    <style:style style:name="WW8Num80z0" style:family="text">
      <style:text-properties style:font-name="Symbol" fo:font-size="10pt" style:font-size-asian="10pt" style:font-name-complex="Symbol"/>
    </style:style>
    <style:style style:name="WW8Num80z1" style:family="text">
      <style:text-properties style:font-name="Courier New" fo:font-size="10pt" style:font-size-asian="10pt" style:font-name-complex="Courier New"/>
    </style:style>
    <style:style style:name="WW8Num80z2" style:family="text">
      <style:text-properties style:font-name="Wingdings" fo:font-size="10pt" style:font-size-asian="10pt" style:font-name-complex="Wingdings"/>
    </style:style>
    <style:style style:name="WW8Num119z0" style:family="text">
      <style:text-properties style:font-name="Symbol" fo:font-size="10pt" style:font-size-asian="10pt" style:font-name-complex="Symbol"/>
    </style:style>
    <style:style style:name="WW8Num119z1" style:family="text">
      <style:text-properties style:font-name="Courier New" fo:font-size="10pt" style:font-size-asian="10pt" style:font-name-complex="Courier New"/>
    </style:style>
    <style:style style:name="WW8Num119z2" style:family="text">
      <style:text-properties style:font-name="Wingdings" fo:font-size="10pt" style:font-size-asian="10pt" style:font-name-complex="Wingdings"/>
    </style:style>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31z0" style:family="text">
      <style:text-properties style:font-name="Symbol" fo:font-size="10pt" style:font-size-asian="10pt" style:font-name-complex="Symbol"/>
    </style:style>
    <style:style style:name="WW8Num31z1" style:family="text">
      <style:text-properties style:font-name="Courier New" fo:font-size="10pt" style:font-size-asian="10pt" style:font-name-complex="Courier New"/>
    </style:style>
    <style:style style:name="WW8Num31z2" style:family="text">
      <style:text-properties style:font-name="Wingdings" fo:font-size="10pt" style:font-size-asian="10pt" style:font-name-complex="Wingdings"/>
    </style:style>
    <style:style style:name="WW8Num98z0" style:family="text">
      <style:text-properties style:font-name="Symbol" fo:font-size="10pt" style:font-size-asian="10pt" style:font-name-complex="Symbol"/>
    </style:style>
    <style:style style:name="WW8Num98z1" style:family="text">
      <style:text-properties style:font-name="Courier New" fo:font-size="10pt" style:font-size-asian="10pt" style:font-name-complex="Courier New"/>
    </style:style>
    <style:style style:name="WW8Num98z2" style:family="text">
      <style:text-properties style:font-name="Wingdings" fo:font-size="10pt" style:font-size-asian="10pt" style:font-name-complex="Wingdings"/>
    </style:style>
    <style:style style:name="WW8Num124z0" style:family="text">
      <style:text-properties style:font-name="Symbol" fo:font-size="10pt" style:font-size-asian="10pt" style:font-name-complex="Symbol"/>
    </style:style>
    <style:style style:name="WW8Num124z1" style:family="text">
      <style:text-properties style:font-name="Courier New" fo:font-size="10pt" style:font-size-asian="10pt" style:font-name-complex="Courier New"/>
    </style:style>
    <style:style style:name="WW8Num124z2" style:family="text">
      <style:text-properties style:font-name="Wingdings" fo:font-size="10pt" style:font-size-asian="10pt" style:font-name-complex="Wingdings"/>
    </style:style>
    <style:style style:name="WW8Num105z0" style:family="text">
      <style:text-properties style:font-name="Symbol" fo:font-size="10pt" style:font-size-asian="10pt" style:font-name-complex="Symbol"/>
    </style:style>
    <style:style style:name="WW8Num105z1" style:family="text">
      <style:text-properties style:font-name="Courier New" fo:font-size="10pt" style:font-size-asian="10pt" style:font-name-complex="Courier New"/>
    </style:style>
    <style:style style:name="WW8Num105z2" style:family="text">
      <style:text-properties style:font-name="Wingdings" fo:font-size="10pt" style:font-size-asian="10pt" style:font-name-complex="Wingdings"/>
    </style:style>
    <style:style style:name="WW8Num92z0" style:family="text">
      <style:text-properties style:font-name="Symbol" fo:font-size="10pt" style:font-size-asian="10pt" style:font-name-complex="Symbol"/>
    </style:style>
    <style:style style:name="WW8Num92z1" style:family="text">
      <style:text-properties style:font-name="Courier New" fo:font-size="10pt" style:font-size-asian="10pt" style:font-name-complex="Courier New"/>
    </style:style>
    <style:style style:name="WW8Num92z2" style:family="text">
      <style:text-properties style:font-name="Wingdings" fo:font-size="10pt" style:font-size-asian="10pt" style:font-name-complex="Wingdings"/>
    </style:style>
    <style:style style:name="WW8Num101z0" style:family="text">
      <style:text-properties style:font-name="Symbol" fo:font-size="10pt" style:font-size-asian="10pt" style:font-name-complex="Symbol"/>
    </style:style>
    <style:style style:name="WW8Num101z1" style:family="text">
      <style:text-properties style:font-name="Courier New" fo:font-size="10pt" style:font-size-asian="10pt" style:font-name-complex="Courier New"/>
    </style:style>
    <style:style style:name="WW8Num101z2" style:family="text">
      <style:text-properties style:font-name="Wingdings" fo:font-size="10pt" style:font-size-asian="10pt" style:font-name-complex="Wingdings"/>
    </style:style>
    <style:style style:name="WW8Num81z0" style:family="text">
      <style:text-properties style:font-name="Symbol" fo:font-size="10pt" style:font-size-asian="10pt" style:font-name-complex="Symbol"/>
    </style:style>
    <style:style style:name="WW8Num81z1" style:family="text">
      <style:text-properties style:font-name="Courier New" fo:font-size="10pt" style:font-size-asian="10pt" style:font-name-complex="Courier New"/>
    </style:style>
    <style:style style:name="WW8Num81z2" style:family="text">
      <style:text-properties style:font-name="Wingdings" fo:font-size="10pt" style:font-size-asian="10pt" style:font-name-complex="Wingdings"/>
    </style:style>
    <style:style style:name="WW8Num36z0" style:family="text">
      <style:text-properties style:font-name="Symbol" fo:font-size="10pt" style:font-size-asian="10pt" style:font-name-complex="Symbol"/>
    </style:style>
    <style:style style:name="WW8Num36z1" style:family="text">
      <style:text-properties style:font-name="Courier New" fo:font-size="10pt" style:font-size-asian="10pt" style:font-name-complex="Courier New"/>
    </style:style>
    <style:style style:name="WW8Num36z2" style:family="text">
      <style:text-properties style:font-name="Wingdings" fo:font-size="10pt" style:font-size-asian="10pt" style:font-name-complex="Wingdings"/>
    </style:style>
    <style:style style:name="WW8Num41z0" style:family="text">
      <style:text-properties style:font-name="Symbol" fo:font-size="10pt" style:font-size-asian="10pt" style:font-name-complex="Symbol"/>
    </style:style>
    <style:style style:name="WW8Num41z1" style:family="text">
      <style:text-properties style:font-name="Courier New" fo:font-size="10pt" style:font-size-asian="10pt" style:font-name-complex="Courier New"/>
    </style:style>
    <style:style style:name="WW8Num41z2" style:family="text">
      <style:text-properties style:font-name="Wingdings" fo:font-size="10pt" style:font-size-asian="10pt" style:font-name-complex="Wingdings"/>
    </style:style>
    <style:style style:name="WW8Num91z0" style:family="text">
      <style:text-properties style:font-name="Symbol" fo:font-size="10pt" style:font-size-asian="10pt" style:font-name-complex="Symbol"/>
    </style:style>
    <style:style style:name="WW8Num91z1" style:family="text">
      <style:text-properties style:font-name="Courier New" fo:font-size="10pt" style:font-size-asian="10pt" style:font-name-complex="Courier New"/>
    </style:style>
    <style:style style:name="WW8Num91z2" style:family="text">
      <style:text-properties style:font-name="Wingdings" fo:font-size="10pt" style:font-size-asian="10pt" style:font-name-complex="Wingdings"/>
    </style:style>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84z0" style:family="text">
      <style:text-properties style:font-name="Symbol" fo:font-size="10pt" style:font-size-asian="10pt" style:font-name-complex="Symbol"/>
    </style:style>
    <style:style style:name="WW8Num84z1" style:family="text">
      <style:text-properties style:font-name="Courier New" fo:font-size="10pt" style:font-size-asian="10pt" style:font-name-complex="Courier New"/>
    </style:style>
    <style:style style:name="WW8Num84z2" style:family="text">
      <style:text-properties style:font-name="Wingdings" fo:font-size="10pt" style:font-size-asian="10pt" style:font-name-complex="Wingdings"/>
    </style:style>
    <style:style style:name="WW8Num25z0" style:family="text">
      <style:text-properties style:font-name="Symbol" fo:font-size="10pt" style:font-size-asian="10pt" style:font-name-complex="Symbol"/>
    </style:style>
    <style:style style:name="WW8Num25z1" style:family="text">
      <style:text-properties style:font-name="Courier New" fo:font-size="10pt" style:font-size-asian="10pt" style:font-name-complex="Courier New"/>
    </style:style>
    <style:style style:name="WW8Num25z2" style:family="text">
      <style:text-properties style:font-name="Wingdings" fo:font-size="10pt" style:font-size-asian="10pt" style:font-name-complex="Wingdings"/>
    </style:style>
    <style:style style:name="WW8Num73z0" style:family="text">
      <style:text-properties style:font-name="Symbol" fo:font-size="10pt" style:font-size-asian="10pt" style:font-name-complex="Symbol"/>
    </style:style>
    <style:style style:name="WW8Num73z1" style:family="text">
      <style:text-properties style:font-name="Courier New" fo:font-size="10pt" style:font-size-asian="10pt" style:font-name-complex="Courier New"/>
    </style:style>
    <style:style style:name="WW8Num73z2" style:family="text">
      <style:text-properties style:font-name="Wingdings" fo:font-size="10pt" style:font-size-asian="10pt" style:font-name-complex="Wingdings"/>
    </style:style>
    <style:style style:name="WW8Num86z0" style:family="text">
      <style:text-properties style:font-name="Symbol" fo:font-size="10pt" style:font-size-asian="10pt" style:font-name-complex="Symbol"/>
    </style:style>
    <style:style style:name="WW8Num86z1" style:family="text">
      <style:text-properties style:font-name="Courier New" fo:font-size="10pt" style:font-size-asian="10pt" style:font-name-complex="Courier New"/>
    </style:style>
    <style:style style:name="WW8Num86z2" style:family="text">
      <style:text-properties style:font-name="Wingdings" fo:font-size="10pt" style:font-size-asian="10pt" style:font-name-complex="Wingding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114z0" style:family="text">
      <style:text-properties style:font-name="Symbol" fo:font-size="10pt" style:font-size-asian="10pt" style:font-name-complex="Symbol"/>
    </style:style>
    <style:style style:name="WW8Num114z1" style:family="text">
      <style:text-properties style:font-name="Courier New" fo:font-size="10pt" style:font-size-asian="10pt" style:font-name-complex="Courier New"/>
    </style:style>
    <style:style style:name="WW8Num114z2" style:family="text">
      <style:text-properties style:font-name="Wingdings" fo:font-size="10pt" style:font-size-asian="10pt" style:font-name-complex="Wingdings"/>
    </style:style>
    <style:style style:name="WW8Num47z0" style:family="text">
      <style:text-properties style:font-name="Symbol" fo:font-size="10pt" style:font-size-asian="10pt" style:font-name-complex="Symbol"/>
    </style:style>
    <style:style style:name="WW8Num47z1" style:family="text">
      <style:text-properties style:font-name="Courier New" fo:font-size="10pt" style:font-size-asian="10pt" style:font-name-complex="Courier New"/>
    </style:style>
    <style:style style:name="WW8Num47z2" style:family="text">
      <style:text-properties style:font-name="Wingdings" fo:font-size="10pt" style:font-size-asian="10pt" style:font-name-complex="Wingdings"/>
    </style:style>
    <style:style style:name="WW8Num60z0" style:family="text">
      <style:text-properties style:font-name="Symbol" fo:font-size="10pt" style:font-size-asian="10pt" style:font-name-complex="Symbol"/>
    </style:style>
    <style:style style:name="WW8Num60z1" style:family="text">
      <style:text-properties style:font-name="Courier New" fo:font-size="10pt" style:font-size-asian="10pt" style:font-name-complex="Courier New"/>
    </style:style>
    <style:style style:name="WW8Num60z2" style:family="text">
      <style:text-properties style:font-name="Wingdings" fo:font-size="10pt" style:font-size-asian="10pt" style:font-name-complex="Wingdings"/>
    </style:style>
    <style:style style:name="WW8Num58z0" style:family="text">
      <style:text-properties style:font-name="Symbol" fo:font-size="10pt" style:font-size-asian="10pt" style:font-name-complex="Symbol"/>
    </style:style>
    <style:style style:name="WW8Num58z1" style:family="text">
      <style:text-properties style:font-name="Courier New" fo:font-size="10pt" style:font-size-asian="10pt" style:font-name-complex="Courier New"/>
    </style:style>
    <style:style style:name="WW8Num58z2" style:family="text">
      <style:text-properties style:font-name="Wingdings" fo:font-size="10pt" style:font-size-asian="10pt" style:font-name-complex="Wingdings"/>
    </style:style>
    <style:style style:name="WW8Num65z0" style:family="text">
      <style:text-properties style:font-name="Symbol" fo:font-size="10pt" style:font-size-asian="10pt" style:font-name-complex="Symbol"/>
    </style:style>
    <style:style style:name="WW8Num65z1" style:family="text">
      <style:text-properties style:font-name="Courier New" fo:font-size="10pt" style:font-size-asian="10pt" style:font-name-complex="Courier New"/>
    </style:style>
    <style:style style:name="WW8Num65z2" style:family="text">
      <style:text-properties style:font-name="Wingdings" fo:font-size="10pt" style:font-size-asian="10pt" style:font-name-complex="Wingdings"/>
    </style:style>
    <style:style style:name="WW8Num68z0" style:family="text">
      <style:text-properties style:font-name="Symbol" fo:font-size="10pt" style:font-size-asian="10pt" style:font-name-complex="Symbol"/>
    </style:style>
    <style:style style:name="WW8Num68z1" style:family="text">
      <style:text-properties style:font-name="Courier New" fo:font-size="10pt" style:font-size-asian="10pt" style:font-name-complex="Courier New"/>
    </style:style>
    <style:style style:name="WW8Num68z2" style:family="text">
      <style:text-properties style:font-name="Wingdings" fo:font-size="10pt" style:font-size-asian="10pt" style:font-name-complex="Wingdings"/>
    </style:style>
    <style:style style:name="WW8Num128z0" style:family="text">
      <style:text-properties style:font-name="Symbol" fo:font-size="10pt" style:font-size-asian="10pt" style:font-name-complex="Symbol"/>
    </style:style>
    <style:style style:name="WW8Num128z1" style:family="text">
      <style:text-properties style:font-name="Courier New" fo:font-size="10pt" style:font-size-asian="10pt" style:font-name-complex="Courier New"/>
    </style:style>
    <style:style style:name="WW8Num128z2" style:family="text">
      <style:text-properties style:font-name="Wingdings" fo:font-size="10pt" style:font-size-asian="10pt" style:font-name-complex="Wingdings"/>
    </style:style>
    <style:style style:name="WW8Num23z0" style:family="text">
      <style:text-properties style:font-name="Symbol" fo:font-size="10pt" style:font-size-asian="10pt" style:font-name-complex="Symbol"/>
    </style:style>
    <style:style style:name="WW8Num23z1" style:family="text">
      <style:text-properties style:font-name="Courier New" fo:font-size="10pt" style:font-size-asian="10pt" style:font-name-complex="Courier New"/>
    </style:style>
    <style:style style:name="WW8Num23z2" style:family="text">
      <style:text-properties style:font-name="Wingdings" fo:font-size="10pt" style:font-size-asian="10pt"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8">
      <text:list-level-style-bullet text:level="1" text:style-name="WW8Num1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bullet text:level="1" text:style-name="WW8Num8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bullet text:level="1" text:style-name="WW8Num1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bullet text:level="1" text:style-name="WW8Num9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bullet text:level="1" text:style-name="WW8Num1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bullet text:level="1" text:style-name="WW8Num10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bullet text:level="1" text:style-name="WW8Num10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8Num9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bullet text:level="1" text:style-name="WW8Num8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8Num7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8Num8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bullet text:level="1" text:style-name="WW8Num1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8Num6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8Num6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8Num6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bullet text:level="1" text:style-name="WW8Num1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ent Pouply</meta:initial-creator>
    <meta:creation-date>2014-06-24T14:01:31.83</meta:creation-date>
    <dc:date>2014-06-26T14:29:08.86</dc:date>
    <dc:creator>laurent Pouply</dc:creator>
    <meta:editing-duration>PT34M4S</meta:editing-duration>
    <meta:editing-cycles>2</meta:editing-cycles>
    <meta:generator>OpenOffice/4.0.1$Win32 OpenOffice.org_project/401m5$Build-9714</meta:generator>
    <meta:document-statistic meta:table-count="0" meta:image-count="0" meta:object-count="0" meta:page-count="8" meta:paragraph-count="144" meta:word-count="1788" meta:character-count="14154"/>
  </office:meta>
</office:document-meta>
</file>