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499cm" style:line-height-at-least="0.397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style:line-height-at-least="0.397cm" fo:text-align="start" style:justify-single-word="false" fo:text-indent="0cm" style:auto-text-indent="fals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4" style:family="paragraph" style:parent-style-name="Text_20_body">
      <style:paragraph-properties fo:margin-left="0cm" fo:margin-right="0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265cm" style:line-height-at-least="0.397cm" fo:text-align="start" style:justify-single-word="false" fo:text-indent="0cm" style:auto-text-indent="fals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P8" style:family="paragraph" style:parent-style-name="Standard">
      <style:paragraph-properties style:line-height-at-least="0.397cm" fo:text-align="start" style:justify-single-word="fals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Text_20_body">
      <style:paragraph-properties style:line-height-at-least="0.397cm" fo:text-align="start" style:justify-single-word="fals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.499cm" style:line-height-at-least="0.397cm" fo:text-align="start" style:justify-single-word="false" fo:text-indent="0cm" style:auto-text-indent="false"/>
      <style:text-properties fo:font-variant="normal" fo:text-transform="none" fo:color="#000000" style:font-name="Arial" fo:font-size="9pt" fo:letter-spacing="normal" fo:font-style="normal" fo:font-weight="bold" style:font-size-asian="9pt" style:font-size-complex="9pt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13" style:family="paragraph" style:parent-style-name="Text_20_body" style:list-style-name="L3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15" style:family="paragraph" style:parent-style-name="Text_20_body" style:list-style-name="L2">
      <style:paragraph-properties fo:margin-left="0cm" fo:margin-right="0cm" style:line-height-at-least="0.397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letter-spacing="0.026cm" fo:font-style="normal" fo:font-weight="bold"/>
    </style:style>
    <style:style style:name="T4" style:family="text">
      <style:text-properties fo:font-style="normal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360 PLANTES MEDICINALES</text:span><text:span text:style-name="T2"><text:line-break/></text:span><text:span text:style-name="T3">ET LEUR USAGE</text:span><text:span text:style-name="T2"> </text:span></text:p>
      <text:p text:style-name="P1"><text:span text:style-name="T2">Absinthe,Artemisia absinthium, ASTERACEAE, feuilles et fleurs , huile essentielle : eupeptique, stimulant l’appétit, tonique général mais huile essentielle TOXIQUE</text:span><text:line-break/><text:span text:style-name="T2">- Acacia, Acacia senegal, MIMOSACEAE, gomme « arabique » : pharmacie (excipient) et stabilisant alimentaire (industrie)</text:span><text:line-break/><text:span text:style-name="T2">- Achillée mille-feuille, Achillea Millefolium, ASTERACEAE , fleurs, teinture-mère : anti-inflammatoire, antispasmodique, dermatologie</text:span><text:line-break/><text:span text:style-name="T2">- Aconit, Aconitum napellus, RENUNCULACEAE, racine :TOXIQUE, analgésique, sédatif, anti-congestif respiratoire, homéopathie</text:span><text:line-break/><text:span text:style-name="T2">- Acore, Acorus calamus, ARACEAE, rhizome, teinture-mère , huile essentielle : stimulant digestif, parfumerie, risque TOXIQUE </text:span><text:line-break/><text:span text:style-name="T2">- Adhatoda (malabar nut tree), Adhatoda vasica, ACANTHACEAE, feuille : asthma, bronchite chronique, antispasmodique, expectorant</text:span><text:line-break/><text:span text:style-name="T2">- Agave, Agave sisalane= Agave fourcroydes, AMARYLLACEAE, feuilles : source d’Hécogénine (synthèse des stéroïdes)</text:span><text:line-break/><text:span text:style-name="T2">- Aigremoine, Agrimonia eupatoria, ROSACEAE, feuilles et fleurs, teinture-mère : astringent, antidiabétique</text:span><text:line-break/><text:span text:style-name="T2">- Aletris, Aletris farinosa, LILIACEAE, racine : eupeptique, appéritif</text:span><text:line-break/><text:span text:style-name="T2">- Alfalfa, Medicago sativa, FABACEAE, feuilles : stimulant général, troubles de la ménopause</text:span><text:line-break/><text:span text:style-name="T2">- Amandier, Prunus dulcis, ROSACEAE, graine (amande), feuilles et fleurs : huile en cosmétologie et dermatologie, huile médicinale, émollient</text:span><text:line-break/><text:span text:style-name="T2">- Androgaphis, Andrographis paniculata, ACANTHACEAE, tige et feuilles : troubles gastro-intestinaux mineurs, infections virales des voies respiratoires (anti-rhume)</text:span><text:line-break/><text:span text:style-name="T2">- Anémone, Anemone pulsatilla, RENUNCULACEAE, plante entière, partie aérienne fleurie : antispasmodique, sédatif, TOXIQUE à l’état frais</text:span><text:line-break/><text:span text:style-name="T2">- Aneth, Anethum graveolens, APIACEAE, graines , huile essentielle : troubles digestifs, dyspeptie</text:span><text:line-break/><text:span text:style-name="T2">- Angélique chinoise, Angelica sinensis, APIACEAE , racines : principalement en médecine chinoise </text:span><text:line-break/><text:span text:style-name="T2">- Angélique, Angelica archangelica, APIACEAE : régulateur digestif, hypocholestérolémiant</text:span><text:line-break/><text:span text:style-name="T2">- Anis vert , Pimpinella anisum, APIACEAE, fruit sec : spasmolytique digestif, carminatif, anti-dyspeptique, psychostimulant</text:span><text:line-break/><text:span text:style-name="T2">- Antiaris, Antiaris toxicaria, MORACEAE, sève : TOXIQUE , poison de flèches cardiotoxique</text:span><text:line-break/><text:span text:style-name="T2">- Arbre de judée, Cercis silicastrum, CAESALPINIACEAE, graines, bourgeons : mucilagineuses, adoucissantes, antispasmodique vasculaire</text:span><text:line-break/><text:span text:style-name="T2">- Aréquier, Areca catechu, PALMAEAE, graine (noix d’arec) : masticatoire psychostimulant, parasympathomimétique</text:span><text:line-break/><text:span text:style-name="T2">- Argousier, Hippophae rhamnoides, ELAEGNACEAE, fruits : tonique, anti-infectieux, vitamine C</text:span><text:line-break/><text:span text:style-name="T2">- Aristoloche, Aristolochia clematis, ARISTOLOCHIACEAE, feuilles et racines : astringent, diurétique, emménagogue</text:span><text:line-break/><text:span text:style-name="T2">- Armoise, Artemisia vulgaris, ASTERACEAE, feuilles et fleurs, huile essentielle : eupeptique, antispasmodique, emménagogue(tradition), règles douloureuses</text:span><text:line-break/><text:span text:style-name="T2">- Arnica, Arnica montana, ASTERACEAE, capitules (fleurs) séchées, teinture mère : vulnéraire (traumatismes, ecchymoses)</text:span><text:line-break/><text:span text:style-name="T2">- Aspérule, Aspérula odorata, RUBIACEAE, fleur et plante entière : sédatif, antispasmodique</text:span><text:line-break/><text:span text:style-name="T2">- Aubergine, Solanum melongena, SOLANACEAE teinture-mère : hypocholestérolémiant</text:span><text:line-break/><text:span text:style-name="T2">- Aulne, Alnus glutinosa, BETULINEAE, écorce, feuilles vertes, bourgeons : astringent, anti-inflammatoire</text:span><text:line-break/><text:span text:style-name="T2">- Aunée, Inula helenium, ASTERACEAE, racine et rhizome : diurétique, béchique, anti-helminthique</text:span><text:line-break/><text:span text:style-name="T2">- Ayahuasca (ou caapi ou yage) , Banisteriopsis caapi, Banisteriopsis inebrians, Banisteriopsis rusbyana, MALPIGHIACEAE , tiges : hallucinogène, psychodysleptique</text:span><text:line-break/><text:span text:style-name="T2">- Acalypha, Acalypha wilkesiana, Acalypha indica, EUPHORBIACEAE, plante entière : antifungique, antiartérioscléreux (A. indica en médecine ayurvédique), homéopathie (contre les hémoptysies)</text:span><text:line-break/><text:span text:style-name="T2">- Adonis, Adonis vernalis, RANUNCULACEAE, fleurs : tonicardiaque et diurétique , un peu TOXIQUE</text:span><text:line-break/><text:span text:style-name="T2">- Ail, Allium sativum, LILLIACEAE, bulbe : anti-athéromateux, anti-hypertenseur, hypolipémiant, fibrinolytique, anti-agrégant plaquettaire, immunostimulant, antibiotique</text:span><text:line-break/><text:span text:style-name="T2">- Albizzia, Albizzia lebeck, FABACEAE, écorce, écorce de racine : anti-allergique, hypocholestérolémiant</text:span><text:line-break/><text:span text:style-name="T2">-Alchemille, Alchemilla vulgaris, ROSACEAE, paries aériennes : astringent</text:span><text:line-break/><text:span text:style-name="T2">-Aloes, Aloe vera = Aloe vulgaris = Aloe barbadensis, LILIACEAE, suc et gel d’aloes : laxatif, dermatologie cosmétologie, immunostimulant, antiviral</text:span><text:line-break/><text:span text:style-name="T2">-Amaranthes, Amaranthus spinosus, Amaranthus viridis, AMARANTHACEAE, parties aériennes : « dépuratif » traditionnel</text:span><text:line-break/><text:span text:style-name="T2">-Ambrosia, Ambrosia maritima, ASTERACEAE, sommités fleuries : antispasmodique, diurétique, traitement de la bilharziose digestive, molluscide (contrôle des vecteurs de parasites)</text:span><text:line-break/><text:span text:style-name="T2">-Ananas, Ananas comosus = Ananas sativus, BROMELIACEAE, fruit mur, tiges : vitamine C, enzymes protéolytiques anti-inflammatoires, anti-agrégant plaquettaire</text:span><text:line-break/><text:soft-page-break/><text:span text:style-name="T2">-Arbre à pain, Artocarpus altilis = A. communis = A. incisa, MORACEAE, fruit, latex : protéolytique, hypotenseur, astringent, diététique(fruit fermenté)</text:span><text:line-break/><text:span text:style-name="T2">-Argémone, Argemone mexicana, PAPAVERACEAE, plante entière, graines, latex : TOXIQUE, latex antiverrues</text:span><text:line-break/><text:span text:style-name="T2">-Artichaut, Cynara scolymus, ASTERACEAE, feuilles : cholérétique, hypocholestérolémiant</text:span><text:line-break/><text:span text:style-name="T2">-Asclépias, Asclepias curassavica, ASCLEPIADACEAE, plante entière, latex : cardiotonique mais TOXIQUE</text:span><text:line-break/><text:span text:style-name="T2">-Astragale, Astraglus membranaceus, FABACEAE, racine : immunostimulant, antiviral, adaptogène, diurétique, hypotenseur</text:span><text:line-break/><text:span text:style-name="T2">-Aubépine, Crataegus monogyna, C. laevigata=oxyacantha, C. pentagyna, C. nigra, C. azarolus, ROSACEAE, fleurs, bourgeons, teinture-mère : sédative, éréthisme cardiaque et neurotonie</text:span><text:line-break/><text:span text:style-name="T2">-Avocat, Persea americana = Persea gratissima, LAURACEAE, fruit : cosmétologie, dermatologie, diététique, parodontopathies</text:span></text:p>
      <text:p text:style-name="P4"><text:span text:style-name="T2">- Badamier, Terminalia catappa, COMBRETACEAE, fruit, feuille, écorce : astringent, antidiabétique, amande comestible</text:span><text:line-break/><text:span text:style-name="T2">- Badiane, Illicium verum (de Chine), Illicium anisatum=religiosum (du Japon), ILLIACEAE, fruit : dyspepties, colites</text:span><text:line-break/><text:span text:style-name="T2">- Ballote fétide, Ballota nigra, LABIATEAE, sommités fleuries, fleurs : sédative, anxiolytique, antitussive</text:span><text:line-break/><text:span text:style-name="T2">- Bananier, Musa acuminata = Musa sapientum, Musa troglodytarum , MUSACEAE, fruit, sève, feuilles : diététique, antiseptique, astringent, pansement</text:span><text:line-break/><text:span text:style-name="T2">- Bardane, Arctium lappa, ASTERACEAE , racine et feuille, teinture-mère : antibactérien, antifungique , dermatologie (furonculose), adoucissant</text:span><text:line-break/><text:span text:style-name="T2">- Basilic, Ocimum basilicum, LABIATEAE, sommités fleuries, feuilles, huile essentielle : digestive, tonique, fébrifuge, antiseptique, anti-inflammatoire</text:span><text:line-break/><text:span text:style-name="T2">- Belladone, Atropa belladona, SOLANACEAE , feuilles : TOXIQUE, alcaloïdes parasympatholytiques (hyosciamine, atropine, scopolamine)</text:span><text:line-break/><text:span text:style-name="T2">- Berberis (ou épine vinette), Berberis vulgaris, Berberis souliena et Berberis wilsonae (asie), BERBERIDACEAE, racines : antibactérien, antifungique, hypotensif, tonique veineux</text:span><text:line-break/><text:span text:style-name="T2">- Berce spondyle, Heracleum spondylium, APIACEAE, plante entière mais surtout les racines : hypotensif modéré, aphrodisiaque (vasodilatation)</text:span><text:line-break/><text:span text:style-name="T2">- Bistorte, Polygonum bistorta, POLYGONACEAE, racine : astringent</text:span><text:line-break/><text:span text:style-name="T2">- Bleuet, Centaurea cyanus, ASTERACEAE, fleurs : irritation oculaires, conjonctivites </text:span><text:line-break/><text:span text:style-name="T2">- Boerhaavia (ou patagon), Boerhaavia diffusa, NYCTAGINACEAE, racine, feuilles : anti-inflammatoire, diurétique, stomachique, apéritive, tonique , sudorifique</text:span><text:line-break/><text:span text:style-name="T2">- Boldo, Pneumus boldus, MONIMIACEAE, feuille : dyspepties d’origine hépatique, anti-inflammatoire</text:span><text:line-break/><text:span text:style-name="T2">- Bouillon blanc, verbascum thapsus, verbascum densiflorum, verbascum phlomoides, SCROPHULARIACEAE, fleurs et feuilles : diurétique,sudorifique, émollient</text:span><text:line-break/><text:span text:style-name="T2">- Bouleau, Betula pendula = Betula alba, BETULACEAE, écorce, feuille, bourgeons, sève : diurétique, antirhumatismal, antiarthrosique</text:span><text:line-break/><text:span text:style-name="T2">- Bourdaine,Rhamnus frangula, RHAMNACEAE, écorce desséchée : laxatif</text:span><text:line-break/><text:span text:style-name="T2">- Bourrache, Borrago officinalis, BORAGINACEAE, feuilles et fleurs, graines : sudorifique, « dépuratif » traditionnel, huile médicinale en soins dermatologiques, source d’acide gras insaturés</text:span><text:line-break/><text:span text:style-name="T2">- Bourse à pasteur, Capsella bursa pastoris, BRASSICACEAE, plante entière, teinture mère : insuffisance veineuse, hémorragies utérines (bénignes)</text:span><text:line-break/><text:span text:style-name="T2">- Bruyère, Erica cinerea, Calluna vulgaris, ERICACEAE, fleurs et sommités fleuries : diurétique et antiseptique urinaire</text:span><text:line-break/><text:span text:style-name="T2">- Bryone, Bryonia dioica, CUCURBITACEAE, racine : plante TOXIQUE et caustique, purgatif drastique (toxique)</text:span><text:line-break/><text:span text:style-name="T2">- Buchu, Barosma betulina, Barosma crenulata, Barosma serratifolia, RUTACEAE, feuille, huile essentielle : antiseptique urinaire, diurétique, industrie alimentaire et parfumerie</text:span><text:line-break/><text:span text:style-name="T2">- Bugle rampant, Ajuga reptans, LABIATEAE, sommitées fleuries : astme, bronchites chroniques</text:span><text:line-break/><text:span text:style-name="T2">- Bugrane ( ou arrête-bœuf), Ononis spinosa, FABACEAE, racine et plante entière : diurétique, antiseptique urinaire</text:span><text:line-break/><text:span text:style-name="T2">- Busserole (ou raisin d’ours), Arctostaphylos uva-ursi, ERICACEAE, feuilles : infections urinaires</text:span></text:p>
      <text:p text:style-name="P5"> </text:p>
      <text:p text:style-name="P9"/>
      <text:list xml:id="list1702013952089201225" text:style-name="L1">
        <text:list-item>
          <text:p text:style-name="P12"><text:span text:style-name="T2">Cachiman morveux, Rollinia mucosa, ANNONACEAE, graines : insecticides</text:span><text:line-break/><text:span text:style-name="T2">- Cade, Juniperus oxycedrus, CUPRESSACEAE, bois (huile de cade) : dermatologie, cosmétologie</text:span><text:line-break/><text:span text:style-name="T2">- Café, Coffea arabica, Coffea canephora, RUBIACEAE, graine : stimulant</text:span><text:line-break/><text:span text:style-name="T2">- Cajeput, Melaleuca cajuputi, MYRTACEAE, feuilles, huile essentielle : antiseptique spécialement des voies urinaires et génitales</text:span><text:line-break/><text:span text:style-name="T2">- Calebassier, Crescentia cujete, BIGONIACEAE, pulpe du fruit : antiseptique, antibiotique</text:span><text:line-break/><text:span text:style-name="T2">- Calotropis, Calotropis procera = calotropis gigantea, ASCLEPIADACEAE, latex : TOXIQUE, poison de flèche</text:span><text:line-break/><text:span text:style-name="T2">- Camomille romaine, Chamomilla nobile, ASTERACEAE, fleur, plante entière, huile essentielle, teinture mère : antispasmodique digestif, dyspepties, dermatologie (adoucissant, antiprurigineux)</text:span><text:line-break/><text:soft-page-break/><text:span text:style-name="T2">- Camphrier, Cinnamomum camphora, LAURACEAE, bois, huile essentielle : analeptique cardio-respiratoire, désinfectant, cosmétologie</text:span><text:line-break/><text:span text:style-name="T2">- Cannabis, chanvre indien, chanvre, Cannabis sativa, CANNABACEAE, résine : psychodysleptique, antalgique, antiasthmatique, usage INTERDIT</text:span><text:line-break/><text:span text:style-name="T2">- Cannelle, Cinnamomum zeylicanum, Cinnamomum cassia, LAURACEAE, écorce, huile essentielle : épice, stimulant digestif, antiseptique digestif, biliaire, cutané, dermatologie</text:span><text:line-break/><text:span text:style-name="T2">- Capucine, Tropoleum majus, TROPAEOLACEAE, plante entière, limbe et pétiole : dermatologie, cosmétologie, affections bronchiques</text:span><text:line-break/><text:span text:style-name="T2">- Carapa = Andiroba, Carapa guyanensis, MELIACEAE, fruit, bois, huile : anti-inflammatoire, antirhumatismal, insectifuge, antimitotique, cosmétologie</text:span><text:line-break/><text:span text:style-name="T2">- Caroube, Ceratonia siliqua, CAESALPINIACEAE , graines : mucilage, colopathies, régime amaigrissant, industrie pharmaceutique et agroalimentaire</text:span><text:line-break/><text:span text:style-name="T2">- Carthame, Carthamus tinctorius, ASTERACEAE, fleurs et graines : huile insaturée et colorant, insuffisance veino-lymphatique, analgésique</text:span><text:line-break/><text:span text:style-name="T2">- Carvi, Carum carvi, APIACEAE, fruit, huile essentielle : stomachique, antispasmodique, carminatif, anti-dyspeptique, condiment</text:span><text:line-break/><text:span text:style-name="T2">- Cascara, Rhamnus purshianus, RHAMNACEAE, écorce séchée : laxatif</text:span><text:line-break/><text:span text:style-name="T2">- Casse puante, Cassia occidentalis, CAESALPINIACEAE, feuilles, racine, graines : fébrifuge, sudorifique, laxatif</text:span><text:line-break/><text:span text:style-name="T2">- Casse, Cassia fistula, Cassia senna, CAESALPINIACEAE, feuilles, fruit : laxatif</text:span><text:line-break/><text:span text:style-name="T2">- Cassis, Ribes nigrum, GROSSULARIACEAE, fruit, feuille, huile essentielle, bourgeon : anti-inflammatoire, antiarthrosique, industrie agro-alimentaire</text:span><text:line-break/><text:span text:style-name="T2">- Cataire, Nepeta cataria, LAMIACEAE, fleurs, huile essentielle : antispasmodique, excitant les chats</text:span><text:line-break/><text:span text:style-name="T2">- Cath (ou Kath), Catha edulis, CELESTRACEAE, feuille : masticatoire stimulant induisant la dépendance</text:span><text:line-break/><text:span text:style-name="T2">- Cédre du liban, Cedrus limani, bourgeons, huile essentielle : psoriasis, eczéma sec, parfumerie</text:span><text:line-break/><text:span text:style-name="T2">- Centaurée (petite), Centaurium erythroea, GENTIANACEAE, sommité fleurie, fleurs : apéritif, eupeptique, anti-inflammatoire, antipyrétique</text:span><text:line-break/><text:span text:style-name="T2">- Cerisier, Prunus cerasus, ROSACEAE, pédoncule du fruit : diurétique, anti-inflammatoire</text:span><text:line-break/><text:span text:style-name="T2">- Chardon bénit, Cnidus benedictus, ASTERACEAE, sommité fleurie : apéritif, eupeptique</text:span><text:line-break/><text:span text:style-name="T2">- Chardon Marie, Silybum marianum, ASTERACEAE, fruit(graines), teinture mère : protecteur hépatique, dyspepties d’origine hépatique </text:span><text:line-break/><text:span text:style-name="T2">- Charme, Carpinus betula, bourgeon : infections respiratoires, antiarthrosique, anti-hémorragique (thrombopénie)</text:span><text:line-break/><text:span text:style-name="T2">- Chataignier, Castanea vesca, écorce, chaton, bourgeon, graine : astringent, protecteur veino-lymphatique</text:span><text:line-break/><text:span text:style-name="T2">- Chélidoine, Chelidonium majus, PAPAVERACEAE, plante entière, latex : cholagogue, cholérétique, verrues, TOXIQUE</text:span><text:line-break/><text:span text:style-name="T2">- Chêne, Quercus pedonculata, Quercus robur et autres espèces dont Quercus infectoria, ARMENTACEAE, écorce, graine, bourgeons, galle des feuilles : astringent, « dépuratif » traditionnel, tonique</text:span><text:line-break/><text:span text:style-name="T2">- Chicorée, Cichorium intybus, ASTERACEAE, racine : diurétique, dyspepties d’origine hépatique</text:span><text:line-break/><text:span text:style-name="T2">- Chiendent, Triticum repens = Agropyrum repens = Elymus repens, POACEAE, rhizome : diurétique, anti-inflammatoire urinaire</text:span><text:line-break/><text:span text:style-name="T2">- Chrysantellum, Chrysantellum indicum, ASTERACEAE, plante entière, teinture mère : hépatoprotecteur, hypolipémiant, cholagogue, protecteur vasculaire</text:span><text:line-break/><text:span text:style-name="T2">- Ciguës, Conium maculatum (grande ciguë), Cicuta virosa ( ciguë aquatique), APIACEAE, plante entière : TRES TOXIQUES, exceptionnellement analgésique local en compresses</text:span><text:line-break/><text:span text:style-name="T2">- Cimifuga, Cimifuga racemosa, RENONCULACEAE, rhizome : antispasmodique, hypotenseur</text:span><text:line-break/><text:span text:style-name="T2">- Citronnelle (des indes, lemon grass), Cymbopogon citratus, Andropogon citratus, POACEAE, tige et feuille , huile essentielle : sudorifique, sédatif anti-spasmodique, antiseptique, antiparasitaire</text:span><text:line-break/><text:span text:style-name="T2">- Coca, Erythroxylum coca et Erythroxylum novogranatense, ERYTHROXYLACEAE, feuilles : anesthésique de contact, sympathomimétique, stimulant, masticatoire</text:span><text:line-break/><text:span text:style-name="T2">- Cocculus, Cocculus laurifolius, MENISPERMACEAE : hypotenseur</text:span><text:line-break/><text:span text:style-name="T2">- Cocotier, Cocos nucifera, ARECACEAE= PALMAE, noix, bourgeon, racine, sève : comestible oléagineux, astringent, antiseptique</text:span><text:line-break/><text:span text:style-name="T2">- Cola ( ou Kola ), Cola nitida, STERCULIACEAE, graine : stimulant</text:span><text:line-break/><text:span text:style-name="T2">- Colchique, Colchicum autumnale, LILIACEAE, graine et bulbe : TRES TOXIQUE, antimitotique, anti-inflammatoire, traitement de la crise de goutte</text:span><text:line-break/><text:span text:style-name="T2">- Coleus, Plectranthus amboinicus = Coleus amboinicus, LABIATEAE, plante entière, huile essentielle : antiseptique, fébriguge, désinfectant digestif</text:span><text:line-break/><text:span text:style-name="T2">- Consoude, Symphytum officinale, BORAGINACEAE, racine : usage externe en dermatologie, troubles trophiques et plaies atones, prurit</text:span><text:line-break/><text:span text:style-name="T2">- Coquelicot, Papaver rhoeas, PAPAVERACEAE , pétales : sédatif léger, neurotonie</text:span><text:line-break/><text:span text:style-name="T2">- Coriandre, Coriandrum sativum, APIACEAE, fruit, huile essentielle : régulateur de la digestion, anti-dyspeptique, antidépresseur</text:span><text:line-break/><text:span text:style-name="T2">- Cornouiller, Cornus sanguinea, bourgeon, écorce, fruit : astringent , antiscléreux, peut-être anticoagulant</text:span><text:line-break/><text:span text:style-name="T2">- Corossol, Annona muricata, ANNONACEAE, fruit, feuilles, huile essentielle, graines : fruit comestible, sédatif, </text:span><text:soft-page-break/><text:span text:style-name="T2">insecticide, source d’alcaloides</text:span><text:line-break/><text:span text:style-name="T2">- Cotonnier, Gossypium arboreum, Gossypium herbaceum, Gossypium hirsutum, Gossypium barbadense, MALVACEAE, graines, fleurs, feuilles : antifertilisant, émollient, mucilagineux</text:span><text:line-break/><text:span text:style-name="T2">- Courge, Cucurbita pepo, CUCURBITACEAE, graines : vermifuge, adénome prostatique</text:span><text:line-break/><text:span text:style-name="T2">- Cubèbe, Piper cubeba, PIPERACEAE, huile essentielle : antiseptique</text:span><text:line-break/><text:span text:style-name="T2">- Curares, Chondrodendron tomentosum, Curarea toxifera, Cissampelos sp., Strychnos toxifera, Strychnos letalis, Strychnos sp.MENISPERMACEAE et LOGANIACEAE, principalement écorces : TOXIQUE, poison de flèche, myorelaxant en chirurgie et anesthésiologie</text:span><text:line-break/><text:span text:style-name="T2">- Curcuma, Curcuma longa, ZINGIBERACEAE, rhizome, huile essentielle : cholérétique, cholagogue, anti-inflammatoire, protecteur gastrique, colorant alimentaire</text:span><text:line-break/><text:span text:style-name="T2">- Cycas, Cycas revoluta, Cycas circinalis, et autres espèces, Macrozamia sp., Ceratozamia sp., Encephalartos sp., CYCADALES, graines : TOXIQUE, cancérogène</text:span><text:line-break/><text:span text:style-name="T2">- Cyprès, Cupressus sempervirens, CUPRESSACEAE, cones femelles, teinture mère : protection veino-lymphatique énurésie </text:span></text:p>
          <text:p text:style-name="P14"/>
          <text:p text:style-name="P12"><text:span text:style-name="T1"> </text:span><text:span text:style-name="T2">Dartrier, Cassia alata, CAESALPINIACEAE, feuilles : laxatif, antimycosique<text:line-break/>- Datura, Datura stramonium, SOLANACEAE, feuilles : source d’alcaloides (scopolamine, atropine), TOXIQUE<text:line-break/>- Derris, Derris sp.sp., FABACEAE, racine : source de roténone, insecticide non toxique pour les animaux à sang chaud<text:line-break/>- Digitales, Digitalis lanata, Digitalis purpurea, SCROPHULARIACEAE, feuille : TOXIQUE, insuffisance cardiaque<text:line-break/>- Dioscorée ou igname, Dioscorea sp.sp. , DIOSCOREACEAE : source de diosgénine pour l’hémisynthèse des stéroides<text:line-break/>- Douce-amère, Solanum dulcamara, SOLANACEAE, tige : usage externe en dermatologie, légèrement TOXIQUE en usage interne<text:line-break/>- Droséras, Drosera rotundifolia, Drosera intermedia, Drosera anglica, Drosera peltata, Drosera ramantacea, DROSERACEAE, plante entière : antispasmodique, sédatif léger <text:line-break/><text:line-break/>- Echinacée, echinacea purpurea, echinacea angustifolia, echinacea pallida, ASTERACEAE, racine, teinture mère : immunostimulant<text:line-break/>- Eglantier, Rosa canina, ROSACEAE, fruit (cynorrhodon), bourgeon : tonique, astringent, immunostimulant, infections chroniques des voies respiratoires supérieures, migraines<text:line-break/>- Eleuthérocoque, Eleutherococcus senticosus, ARALIACEAE, racine : adaptogène, anti-oxydant, tonique<text:line-break/>- Ellébore blanc (ou vérâtre), Veratrum album, LILIACEAE, racine : TOXIQUE<text:line-break/>- Encens et Myrrhe, Boswellia sp.sp., commiphora sp.sp., BURSERACEAE, gomme-résine antiseptique local et des voies respiratoires<text:line-break/>- Ephedra, Ephedra equisetina, Ephedra sinica, Ephedra intermedia, Ephedra gerardiana, EPHEDRACEAE, tige : sympathomimétique, psychostimulant, régime amaigrissant, rhume, nombreuses contrindications<text:line-break/>- Ergot de seigle, Claviceps purpurea, champignon parasite , plante entière : TOXIQUE, nombreux alcaloïdes, ocytocique, vasoconstricteur , convulsivant<text:line-break/>- Erigeron, Erigeron canadensis, diurétique, albuminurie orthostatique<text:line-break/>- Erysimum (herbe aux chantres), Erysimum officinale, BRASSICACEAE, sommité fleurie , fleur, teinture mère : anti-inflammatoire et antalgique de l’oropharynx et des voies respiratoires<text:line-break/>- Eschscholtzia (pavot de californie), Eschscholtzia californica, PAPAVERACEAE, parties aériennes, teinture mère : sédatif anxiolytique<text:line-break/>- Eucalyptus, Eucalyptus globulus, E. radiata, E. fruticetorum, E. dives, MYRTACEAE, feuilles, huile essentielle : antiseptique (notamment des voies respiratoires), antidiabétique<text:line-break/>- Eupatoire, Eupatorium cannabinum, ASTERACEAE, plante entière : cholérétique et cholagogue, immunostimulant, protecteur hépatique<text:line-break/>- Euphraise, Euphrasia officinalis, SCROPHULARIACEAE, plante entière : collyre anti-inflammatoire, astringent<text:line-break/>- Erable champêtre, Acer campestre, bourgeons : diabète, immunostimulant<text:line-break/><text:line-break/>- Fenouil, Foeniculum vulgare, APIACEAE, fruit, huile essentielle : dyspeptie, liquoristerie<text:line-break/>- Fenugrec, Trigonella foenum graecum, FABACEAE, graine : antidiabétique, hypocholestérolémiant, hypolipémiant, facilite la prise de poids<text:line-break/>- Fève de calabar, Phytostigma venenosum, FABACEAE, graine : TOXIQUE, parasympathomimétique<text:line-break/>- Fève de saint Ignace, Strychnos ignatii, LOGANIACEAE, graine : TOXIQUE, poison de flèche, homéopathie<text:line-break/>- Ficaire, Ranunculus ficaria, RANUNCULACEAE, racines : poussée hémorroïdaire, anti-inflammatoire<text:line-break/>- Figuier, Ficus carica, MORACEAE, latex, bourgeon, fruit : latex protéolytique, anti-inflammatoire, dyspepties d’origine gastroduodénale, laxatif doux, peut-être calmant léger<text:line-break/>- Fougère « mâle », Dryopteris filix_mas = polystichum filix mas, ASPIDIACEAE, rhizome : TOXIQUE, antihelminthique<text:line-break/>- Fragon, Ruscus aculeatus, LILIACEAE, rhizome : protecteur vasculaire, veinotonique<text:line-break/>- Fraisier, Fragaria vesca, ROSACEAE, racine, feuilles, teinture mère : tonique astringent, antidiabétique<text:line-break/>- Framboisier, Rubus idaeus, ROSACEAE, feuilles et jeunes pousses, bourgeons, teinture mère : astringent, </text:span><text:soft-page-break/><text:span text:style-name="T2">dysménorrhée (traditionnellement antispasmodique)<text:line-break/>- Framboisin, Ocimum gratissimum, O. micranthum, LABIATEAE, sommités fleuries, feuilles, huile essentielle : anti-dyspeptique, antiseptique, febrifuge, source d’eugénol<text:line-break/>- Frêne à manne, Fraxinus ornus, OLEACEAE, séve desséchée : laxatif doux<text:line-break/>- Frêne, Fraxinus excelsior, OLEACEAE, feuille, sève, bourgeons : diurétique « dépuratif », rhumatisme goutteux, anti-inflammatoire analgésique<text:line-break/>- Fruits de la passion , barbadine, maracudja, passiflore fétide, Passiflora quadrangularis, P. edulis, P. foetida, PASSIFLORACEAE, fruits, feuilles , sève: source de Vitamine C, anti-inflammatoire, vulnéraire<text:line-break/>- Fucus, Fucus serratus, Fucus vesiculosus, Ascophyllum nodosum, FUCACEAE, plante entière : régime amigrissant, hypothyroïdie, immunostimulant<text:line-break/>- Fumeterre, Fumaria officinalis, FUMARIACEAE, parties aériennes fleuries : cholagogue, cholérétique, troubles digestifs d’origine hépatique</text:span></text:p>
        </text:list-item>
      </text:list>
      <text:p text:style-name="P7"/>
      <text:p text:style-name="P3"><text:bookmark text:name="f"/><text:span text:style-name="T4">- Gaïac, Guaiacum officinale, ZYGOPHYLLACEAE, résine : traditionnellement anti-syphilitique <text:line-break/>- Galega, Galega officinalis, FABACEAE, plante entière : antidiabétique<text:line-break/>- Garance, Rubia tinctorium, FABACEAE, racine, teinture mère : lithiase urinaire, diurétique<text:line-break/>- Garcinia, Garcinia cambogia, CLUSIACEAE, résine (gomme), fruit : purgatif, obésité<text:line-break/>- Gattilier, Vitex agnus-castus, VERBENACEAE, sommité fleurie, fruit : troubles prémentruels, sédatif sexuel, anaphrodisiaque<text:line-break/>- Genet, Cytisus scoparius, FABACEAE, rameaux et fleurs sèches, teinture mère : sédatif cardiaque après une phase cardiotonique, ocytocique, diurétique<text:line-break/>- Genevrier, Juniperus communis, CUPRESSACEAE, fruit (baie), huile essentielle, bourgeon : stomachique, diurétique, antiseptique urinaire et digestif, industrie alimentaire<text:line-break/>- Gentiane, Gentiana lutea, GENTIANACEAE, racine : apéritif, stomachique , en liquoristerie avec G. pannonica, G. punctata, G. purpurea<text:line-break/>- Géranium (herbe à Robert), Geranium robertianum, GERANIACEAE, plante entière : astringent<text:line-break/>- Germandrée, Teucrium chamoedrys, Teucrium polium, Teucrium marum, LABIATEAE, parties aériennes fleuries : antiseptique, dyspeptie, sédatif léger mais risque d’hépato-toxicité<text:line-break/>- Gingembre, Zingiber officinalis, ZINGIBERACEAE, rhizome : cholagogue, stimulant digestif, hépatoprotecteur, antinauséeux (antiémétique)<text:line-break/>- Ginkgo, Gingko biloba, GINKGOACEAE, feuilles : veinotonique, protecteur vasculaire, anti-inflammatoire, insuffisance circulatoire cérébrale<text:line-break/>- Ginseng, Panax ginseng, ARALIACEAE, racine : adaptogène, tonique, anti-oxydant, antisénescence<text:line-break/>- Girofle, bois d’inde, tout épice, Eugenia caryophyllus = Syzygium aromaticum, Pimenta dioica, Pimenta racemosa , MYRTACEAE, feuilles, fruit, bourgeon floral, huile essentielle : antiseptique digestif et urinaire, antinévralgique, anesthésiant local, anti-inflammatoire, anti-dyspeptique <text:line-break/>- Gloriosa superba, LILIACEAE, plante entière : TOXIQUE, source de colchicine<text:line-break/>- Gombo, Hibiscus esculentus, MALVACEAE, fruit : adoucissant mucilagineux, inflammations gastro-intestinales<text:line-break/>- Goyavier, Psidium guajava, MYRTACEAE, fruits, feuilles, écorce : source de Vitamine C, astringent, antiseptique<text:line-break/>- Gremil, Lithospermum ofiicinale, Lithospermum ruderale, BORAGINACEAE, feuilles, racines : antigonadotrope, anticonceptionnel<text:line-break/>- Grenadier, Punica granatum, PUNICACEAE, fruit , racine : astringent, source de Vitamine C, antiparasitaire intestinal<text:line-break/>- Grindélia, Grindelia robusta, Grindelia sqarrosa, Grindelia humilis, Grindelia camporum, ASTERACEAE, sommité fleurie, antitussif, spasmolytique, antibactérien, anti-inflammatoire<text:line-break/>- Guarana, paillinia cupana, SAPINDACEAE, graine, stimulant, astringent<text:line-break/>- Guggul, Commiphora guggul, BURSERACEAE, résine : hypocholestérolémiant, hypolipidémiant<text:line-break/>- Gui, Viscum album, LORANTHACEAE , tige feuillée, bourgeon, teinture mère : hypotensif, cytotoxique, hypocholestérolémiant, immunostimulant<text:line-break/>- Guimauve, Mauve, Althoea officinalis, Malva sylvestris, Althoea rosea et autres Malva sp., MALVACEAE, racine, feuille, fleur : émollient adoucissant<text:line-break/>- Gymnéma, Gymnema sylvestre = Periploca sylvestris, ASCLEPIADACEAE, feuille et tige : diabète et hypercholestérolémie <text:line-break/></text:span><text:bookmark text:name="g"/><text:span text:style-name="T4"><text:line-break/>- Hamamélis, Hamamelis virginiana, HAMAMELIDACEAE, feuille, teinture mère : astringent, protecteur vasculaire, insuffisance veineuse, hémorroïdes<text:line-break/>- Haricot, Phaseolus vulgaris, FABACEAE , cosses : diabète léger<text:line-break/>- Harpagophyton, Harpagophytum procumbens, PEDALIACEAE, racine : antiarthrosique, anti-inflammatoire<text:line-break/>- Hellébore, Helleborus niger, RANUNCULACEAE : TOXIQUE <text:line-break/>- Henné, Lawsonia inermis, LYTHRACEAE, feuilles : antifungique, colorant , cosmétique et dermatologie<text:line-break/>- Herbe maltête, Kalanchoe pinnata = Bryophyllum pinnata, CRASSULACEAE, feuilles, sève : cicatrisant, anti-inflammatoire, antitussif<text:line-break/>- Hêtre, Fagus sylvatica, FAGACEAE, bourgeon, écorce : antiseptique pulmonaire, fébrifuge, immunostimulant </text:span><text:soft-page-break/><text:span text:style-name="T4">peut-être<text:line-break/>- Hibiscus , Hibiscus rosa sinensis, MALVACEAE, fleurs : émollient, adoucissant mucilagineux<text:line-break/>- Houblon, Humulus lupulus, CANNABACEAE, inflorescence femelle : sédatif sexuel, anxiolytique léger, apéritif<text:line-break/>- Houx, Ilex aquifolium, ILEACEAE, bourgeon, feuille : antirhumatismal<text:line-break/>- Hydrastis, Hydrastis canadensis, RANONCULACEAE, rhizome : vasoconstricteur, protecteur vasculaire<text:line-break/>- Hydrocotyle, Centella asiatica, APIACEAE, feuilles, plante entière : dermatologie (ulcères, plaies atones, brûlures)<text:line-break/>- Hysope, Hyssopus officinalis, LABIATEAE, parties aériennes, huile essentielle : affections bronchiques aigues, « rhume », huile essentielle neurotoxique </text:span></text:p>
      <text:p text:style-name="P11"><text:bookmark text:name="aswift_2_anchor"/><text:line-break/>- Iboga, Tabernanthe iboga, APOCYNACEAE, racine : TOXIQUE, stimulant, aphrodisiaque, hallucinogène<text:line-break/>- If, Taxus baccata, Taxus brevifolia, TAXACEAE, écorce : TOXIQUE, antimitotique, anticancéreux<text:line-break/>- Ipéca, Cephaelis ipecacuanha, Cephaelis acuminata, RUBIACEAE, racine : émétique, anti-amibien<text:line-break/>- Ipomées hallucinogènes, Ipomea violacea, Rivea corymbosa, CONVOLVULACEAE, graines : hallicinogènes, psychodysleptiques<text:line-break/>- Ipomées purgatives, Ipomea orizabensis ( scammomée du Mexique ), Ipomea purga ( jalap du Mexique ), Convolvulus scamonnia ( scamommée d’Alep ), Operculina turpethum (turbith ) , CONVOLVULACEAE, racines : TOXIQUE, purgatifs drastiques<text:line-break/>- Ispaghul, Plantago ovata, PLANTAGINACEAE, graine : laxatif mucilaginaux, hypoglycémiant, hypocholestérolémiant <text:line-break/><text:line-break/>- Jaborandi, Pilocarpus microphyllus, Pilocarpus jaborandi, Pilocarpus pennatifolius, Pilocarpustrachylophus, Pilocarpus racemosus, RUTACEAE, feuilles : parasympathomimétique (collyre contre le glaucome)<text:line-break/>- Jasmin de la caroline, Gelsemium sempervirens, LOGANIACEAE, rhizome et racine : TOXIQUE, antinévralgique, analgésique, antispasmodique<text:line-break/>- Jequirity, Abrus precatorius, FABACEAE, graines, racine : TOXIQUE, source de glycyrrhisine(réglisse)<text:line-break/>- Jojoba, Simmondsia sinensis, BUXACEAE, graine : cosmétologie (cire de jojoba)<text:line-break/>- Joubarbe, Sempervirum tectorum, GRASSULACEAE, feuilles, sève : astringent et topique en dermatologie <text:line-break/>- Jujubier, Zizyphus vulgaris, Zizyphus mauritiana, RHAMNACEAE, fruit, graine : anti-inflammatoire, antalgique, antipyrétique, sédatif, gel dentaire<text:line-break/>- Jusquiame, Hyoscyamus niger, Hyoscyamus muticus, SOLANACEAE, feuilles : TOXIQUE, alcaloides parasympatholytiques (hyoscyamine, atropine, scopolamine)</text:p>
      <text:p text:style-name="P10"><text:span text:style-name="T4">- Kamala, Mallotus philippinensis, EUPHORBIACEAE, fruits résineux, graines : colorant, vermifuge<text:line-break/>- Karaya, Sterculia urens, STERCULIACEAE, exsudat gommeux : régime amaigrissant, coupe-faim, laxatif doux par effet de lest, industrie du médicament, cosmétologie<text:line-break/>- Karité, Butyrospermum parkii, SAPOTACEAE, graines : cosmétologie<text:line-break/>- Karkadé, Hibiscus sabdariffa, MALVACEAE, fleur, eupeptique(apéritif), protecteur vasculaire, spasmolytique, oestrogénique<text:line-break/>- Kava, Piper methysticum, PIPERACEAE, racine : inébriant, sédatif, anxiolytique<text:line-break/>- Khella, Ammi visnaga, APIACEAE, fruits : spasmolytique (fibres lisses), vasodilatateur des coronaires<text:line-break/>- Kinkeliba, Combretum micranthum, COMBRETACEAE, dyspeptie d’origine hépatique, cholérétique et cholagogue, diurétique<text:line-break/>- Konjac, Amorphophallus konjac, ARACEAE, tubercule : régime amaigrissant, anti-athéromateux<text:line-break/><text:line-break/>- Lamier blanc ou ortie blanche, Lamium album, LABIATEAE, fleur : astringent, cosmétologie, gynécologie<text:line-break/>- Laminaires, Laminaria digitata, Laminaria hyperborea, Laminaria saccharina, LAMINARIACEAE, thalle : source d’iode et de minéraux, d’acide alginique et d’alginate : gastroentérologie, industrie pharmaceutique et alimentaire, cosmétologie, régime amaigrissant, stipe utilisé en chirurgie<text:line-break/>- Lantana, Lantana camara, Lantana involucrata, VERBENACEAE, feuilles : antipyrétique, fruit toxique<text:line-break/>- Laurier rose, Nerium oleander, APOCYNACEAE, feuilles, latex, bois : cardiotonique, TOXIQUE<text:line-break/>- Laurier, Laurus nobilis , LAURACEAE, feuille, fruit, huile essentielle : épice culinaire, stimulant digestif, antiseptique, antiparasitaire<text:line-break/>- Laurier-cerise, prunus laurocerasus, ROSACEAE, feuille fraîche (eau de laurier-cerise) : TOXIQUE, antispasmodique, sédatif de la toux, stimulant respiratoire, graines toxiques<text:line-break/>- Lavandes, lavande vraie : Lavandula augustifolia = Lavandula officinalis = Lavandula vera ; lavande aspic, Lavandula latifolia = Lavandula spicata, LABIATEAE, fleurs séchée, huile essentielle : antiseptique, antidépresseur, antispasmodique, sédative, diurétique<text:line-break/>- Lespédéza, Lespedeza capitata, FABACEAE, plante entière : diurétique, et peut-être hypocholestérolémiant<text:line-break/>- Lierre, Hedera helix, ARALIACEAE, bois, feuilles : cosmétologie et dermatologie, affections bronchiques bénignes (antitussif), régime amaigrissant (cellulite), extraits antifungiques, antibactériens, antiparasitaires<text:line-break/>- Lilas de perse (voir Neem)<text:line-break/>- Lilas, Serynga vulgaris, LIGUSTRACEAE, bourgeon : antispasmodique vasculaire<text:line-break/>- Lin, Linum usitatissimum, LINACEAE , graine : laxatif mucilagineux et par effet de lest, pansement digestif, </text:span><text:soft-page-break/><text:span text:style-name="T4">emmolient<text:line-break/>- Lobélie, Lobelia inflata, LOBELIACEAE, tige fleurie : analeptique respiratoire, désintoxication du tabac, TOXIQUE<text:line-break/>-Lotier, Lotus corniculata, FABACEAE, fleurs : sédatif léger <text:line-break/><text:line-break/>- Mais, Zea mais, POACEAE, style de mais, huile, insaponiafiable, radicelles : diurétique, anti-inflammatoire, parodontopathies, régime amaigrissant, séquelles d’infarctus du myocarde<text:line-break/>- Mancenillier, Hippomane mancinella, EUPHORBIACEAE, latex : TOXIQUE, caustique<text:line-break/>- Manguier, Mangifera indica, ANACARDIACEAE, fruit, feuille, écorce : source de vitamine A et C, astringent, antiseptique<text:line-break/>- Marjolaine, Origanum majorana, LABIATEAE, sommité fleurie, huile essentielle : antiseptique, antispasmodique, carminatif<text:line-break/>- Marronnier d’inde, Aesculus hippocastanum, HIPPOCASTANACEAE, graines fraiches, écorce, bourgeons, teinture mère : anti-inflammatoire, anti-oedémateux, protection des vaisseaux sanguins (veines, capillaires, hémorroïdes)<text:line-break/>- Marrube blanc, Marrubium vulgare, LABIATEAE, sommité fleurie : affections bronchiques et des voies respiratoires </text:span><text:span text:style-name="T4">supérieures<text:line-break/>- Maté, Ilex paraguariensis, AQUIFOLIACEAE, feuille : stimulant, diurétique <text:line-break/>- Matricaire ou camomille allemande chamomilla recutita = matricaria chamomilla, ASTERACEAE , capitule (fleurs) desséché, huile essentielle : anti-inflammatoire, antispasmodique, troubles digestifs mineurs, adoucissant antiprurigineux et trophique en dermatologie, cosmétologie et parfumerie<text:line-break/>- Mélilot, Melilotus officinalis, FABACEAE, sommité fleurie, insuffisance veino-lymphatique<text:line-break/>- Mélisse, Melissa officinalis, LABIATEAE, feuille sèche, huile essentielle : sédatif léger, anti-dyspeptique, antispasmodique antifungique,antibactérien<text:line-break/>- Menthe, Mentha piperita, Mentha spicata, Mentha arvensis, LABIATEAE, feuilles, sommités fleuries, huile essentielle : antiseptique, diurétique, sédatif, antispasmodique digestif, anesthésique local<text:line-break/>- Menyanthe, Menyanthes trifoliata, GENTIANACEAE, feuille : stomachique, apéritif<text:line-break/>- Millepertuis, Hypericum perforatum, CLUSIACEAE, sommité fleurie, teinture mère : antiseptique, cicatrisant, analgésique local, antidépresseur, dermatologie et cosmétologie<text:line-break/>- Momordique, Momordica charantia, CUCURBITACEAE, feuilles, fruits : usage externe(topique cutané), antidiabétique<text:line-break/>- Morelle noire, Solanum nigrum, SOLANACEAE , plante entière : Toxique, usage ancien : antispasmodique et analgésique<text:line-break/>- Moringa, Moringa oleifera, MORINGACEAE, feuilles, fruit, graines : révulsif, sédatif, antimigraineux, huile de ben<text:line-break/>- Muguet, Convallaria majalis, LILIACEAE, plante entière : TOXIQUE, insuffisance cardiaque<text:line-break/>- Mûrier noir, Morus nigra, MORACEAE, feuille, bourgeon : antidiabétique, astringent léger<text:line-break/>- Muscade, Myristica fragrans, MYRISTICACEAE, noix, fruit , huile essentielle : antibactérien, anti-inflammatoire, tonique, TOXIQUE<text:line-break/>- Myrte, Myrtus communis, MYRTACEAE, feuilles, fruit : antiseptique respiratoire et urinaire, antiseptie cutanée<text:line-break/>- Myrtille, Airelle, Cranberry, Vaccinium myrtillus, Vaccinium vitis-idae, Vaccinium macrocarpon, ERICACEAE,fruits, feuilles : source de Vitamine A et C, protecteur vasculaire, anti-infectieux digestif et urinaire, anti-inflammatoire, antioxydant</text:span></text:p>
      <text:p text:style-name="P8"><text:span text:style-name="T4">Neem ou Lilas de Perse, Azadirachta indica, MELIACEAE, écorce, feuille, huile des graines : nombreux usages en médecine ayurvédique, antiparasitaire, tonique, insecticide</text:span><text:line-break/><text:span text:style-name="T4">- Nénuphar, Nymphea alba, Nuphar luteum, NYMPHEACEAE, rhizome, fleurs : anaphrodisiaque, sédatif (notamment sexuel), trophique protecteur, antiprurigineux</text:span><text:line-break/><text:span text:style-name="T4">- Nerprun, Rhamnus cathartica, RHAMNACEAE, baies : laxatif, purgatif</text:span><text:line-break/><text:span text:style-name="T4">- Niaouli, Melaleuca viridiflora = Melaleuca quinquenervia, Melaleuca quiquenervia, Melaleuca alternifolia, MYRTACEAE, feuilles , huile essentielle : antiseptique respiratoire, urinaire, cutané,</text:span><text:line-break/><text:span text:style-name="T4">- Nielle ou Nigelle, Nigella sativa, RENUNCULACEAE : antihistaminique, antimigraineux</text:span><text:line-break/><text:span text:style-name="T4">- Noisetier, Corylus avellana, CORYLACEAE, huile essentielle, feuilles, bourgeons, chatons, écorces des jeunes rameaux : astringent doux, protection vasculaire, antiscléreux, antalgique-anti-inflammatoire, cosmétologie, dermatologie</text:span><text:line-break/><text:span text:style-name="T4">- Noni, Morinda, Morinda citrifolia, RUBIACEAE, fruit, racine : immunostimulant, anti-inflammatoire, antalgique</text:span><text:line-break/><text:span text:style-name="T4">- Noyer, Juglans regia, JUGLANDACEAE, feuilles, brou, noix, bourgeons : astringent, antidiabétique, antibactérien, antifungique, protecteur vasculaire, cosmétologie, dermatologie </text:span><text:line-break/><text:line-break/><text:span text:style-name="T4">- Oignon, Allium cepa, LILIACEAE, bulbe : diurétique, hypoglycémiant</text:span><text:line-break/><text:span text:style-name="T4">- Olivier, Olea europea, OLEACEAE, fruit, feuilles, jeunes rameaux : huile médicinale, hypotenseur, antidiabétique, hypocholestérolémiant</text:span><text:line-break/><text:span text:style-name="T4">- Onagre, Oenothera biennis, ONAGRACEAE, graine(huile), plante entière : cosmétologie, syndrome prèmenstruel, hypercholestérolémie, astringent doux (plante entière)</text:span><text:line-break/><text:span text:style-name="T4">- Oranger, Bigaradier, Citrus sinensis, Citrus aurantium, RUTACEAE, fruit, feuilles, fleurs, huile essentielle : </text:span><text:soft-page-break/><text:span text:style-name="T4">source de Vitamine C, antispasmodique digestif, sédatif léger, protecteur vasculaire</text:span><text:line-break/><text:span text:style-name="T4">- Origan, Origanum vulgare, LABIATEAE=LAMIACEAE, sommités fleuries, huile essentielle : antiseptique, antibactérien, carminatif, stomachique</text:span><text:line-break/><text:span text:style-name="T4">- Orme, Ulmus campestris, AMENTACEAE, bourgeons, écorce : astringent, dermatose de type eczémateuse</text:span><text:line-break/><text:span text:style-name="T4">- Orthosiphon, Thé de Java, Orthosiphon stamineus, LABIATEAE, feuilles : diurétique, régime amaigrissant, lithiase urinaire</text:span><text:line-break/><text:span text:style-name="T4">- Ortie, Urtica dioica, URTICACEAE, feuilles, racine : diurétique, anti-inflammatoire urinaire, troubles liés à l’hypertrophie prostatique, antiasthénique, antiacnéique</text:span></text:p>
      <text:list xml:id="list5856007243160186906" text:style-name="L2">
        <text:list-item>
          <text:p text:style-name="P15"><text:span text:style-name="T2">Paliure, Rhamnus paliurus, RHAMNACEAE, fruit : diurétique, éliminateur d’urée et d’acide urique</text:span><text:line-break/><text:span text:style-name="T2">- Palmier de Floride, Saw palmetto, Sabal serrulata = Serenoa repens , ARECACEAE = PALMAE, fruit (noix) : hypertrophie bénigne de la prostate (adénome prostatique)</text:span><text:line-break/><text:span text:style-name="T2">- Pamplemousse, Citrus paradisi, Citrus decumana, RUTACEAE, fruit, huile essentielle, graines : régime amaigrissant, laxatif doux, graines : antiviral, antibactérien, antifungique, antioxydant, désinfectant général dans l’industrie agroalimentaire</text:span><text:line-break/><text:span text:style-name="T2">- Panama(bois de ) ou Quillaja, Quillaja saponaria, CARIOPHYLLACEAE, bois : détergent, cosmétologie et dermatologie (peut-être hypocholestérolémiant et immunostimulant)</text:span><text:line-break/><text:span text:style-name="T2">- Papayer, Carica papaya, CARICACEAE, fruit, latex, graines, feuilles : source de Vitamines A et C, latex protéolytique, antihelminthique, chirurgie de la hernie discale, insuffisance sécrétoire digestive</text:span><text:line-break/><text:span text:style-name="T2">- Pâquerette, Bellis perennis, ASTERACEAE, fleurs : anti-inflammatoire, cicatrisant, désinfectant</text:span><text:line-break/><text:span text:style-name="T2">- Pariétaire, Parietaria officinalis, URTICACEAE, plante fraîche entière : diurétique, émollient (externe)</text:span><text:line-break/><text:span text:style-name="T2">- Pavot, Papaver somniferum, PAPAVERACEAE, latex, parties aériennes : hypnotique, analgésique, antitussif, dépresseur respiratoire, drogue entraînant une dépendance physique et psychique</text:span><text:line-break/><text:span text:style-name="T2">- Pensée sauvage, Viola tricolor, VIOLACEAE, fleur : eczéma, dermatoses sèches</text:span><text:line-break/><text:span text:style-name="T2">- Persil, Petroselinum crispum = Petroselinum sativum= Petroselinum hortense, APIACEAE, feuilles, tiges, semences, huile essentielle : source de vitamine C, stomachique, diurétique, désinfectant urinaire</text:span><text:line-break/><text:span text:style-name="T2">- Pervenche de Madagascar, Catharantus roseus, APOCYNACEAE, plante entière : source d’alcaloïdes antimitotiques, antidiabétique</text:span><text:line-break/><text:span text:style-name="T2">- Petite pervenche, Vinca minor, APOCYNACEAE, feuilles : source de vincamine, vasodilatateur (ciculation cérébrale), gériatrie et insuffisance circulatoire cérébrale avec troubles neurologiques associés</text:span><text:line-break/><text:span text:style-name="T2">- Peuplier, Populus nigra, Populus tremula, SALICACEAE, bourgeons, feuilles : antispasmodique vasculaire (artérite des membres inférieures) anti-inflammatoire léger, antiarthrosique</text:span><text:line-break/><text:span text:style-name="T2">- Peyotl, Echinocactus williamsii, CACTACEAE, parties aériennes : psychodysleptique interdit en France</text:span><text:line-break/><text:span text:style-name="T2">- Phytolaque, Phytolacca americana : astringent, antiviral</text:span><text:line-break/><text:span text:style-name="T2">- Pied de chat, Antennaria dioica = Gnaphalium dioicum, ASTERACEAE, fleur : antitussif, immunostimulant</text:span><text:line-break/><text:span text:style-name="T2">- Piloselle ou épervière, Hieraclium pilosella, ASTERACEAE, plante entière : diurétique</text:span><text:line-break/><text:span text:style-name="T2">- Piment, Capsicum frutescens, Capsicum annuum, SOLANACEAE, fruit : source de vitamine C, stomachique, tonique, révulsif</text:span><text:line-break/><text:span text:style-name="T2">- Pin, Sapin, Epicéa, Pinus sylvestris, Abies pectinata, Pinus pinaster, Pinus montana, Picea abies et beaucoup d’autres espèces, PINACEAE, bourgeons, térébenthine, huiles essentielles : antiseptique des voies respiratoires et urinaires, antiarthrosique (Pinus montana</text:span><text:line-break/><text:span text:style-name="T2">- Pissenlit, taraxacum officinale, ASTERACEAE, feuilles, racine : cholérétique, cholagogue, dépuratif, source de vitamineA</text:span><text:line-break/><text:span text:style-name="T2">- Plantain, Plantago major, Plantago lanceolata, PLANTAGINACEAE, feuilles, graines : cicatrisant, vulnéraire, astringent modéré, laxatif mucilagineux</text:span><text:line-break/><text:span text:style-name="T2">- Platane, Platanus orientale, PLATANACEAE, bourgeons : dermatologie</text:span><text:line-break/><text:span text:style-name="T2">- Podophylle, Podophyllum peltatum, Podophyllum hexandrum, BERBERIDACEAE, rhizome : antimitotique, laxatif, dermatologie</text:span><text:line-break/><text:span text:style-name="T2">- Poivre, Piper negrum, PIPERACEAE, fruit : épice stomachique, sédatif, médecine ayurvédique</text:span><text:line-break/><text:span text:style-name="T2">- Polygala, Polygala senega, Polygala tenuifolia, POLYGALACEAE, racine et souche : antitussif et expectorant</text:span><text:line-break/><text:span text:style-name="T2">- Pomme cannelle, Annona squamosa, ANNONACEAE, fruit, graines, feuilles : source de vitamine C, d’alcaloïdes, sédatif, insecticide</text:span><text:line-break/><text:span text:style-name="T2">- Pourpier, Poutulacca oleracea, PORTULACACEAE, feuilles, tiges : source de Vitamine C, hypotenseur, antidiabétique, diurétique</text:span><text:line-break/><text:span text:style-name="T2">- Prêle, Equisetum arvense, Equisetum fluviatile, Equisetum hyemale, EQUISETACEAE, parties aériennes : diurétique, reminéralisant, hémostatique, cosmétologie</text:span><text:line-break/><text:span text:style-name="T2">- Primevère, Primula officinalis, Primula elatior, Primula vulgaris, PRIMULACEAE, fleurs, jeunes feuilles, racines : antitussif, antispasmodique, antimigraineux, vulnéraire, source de Vitamine C</text:span><text:line-break/><text:span text:style-name="T2">- Psyllium, Psyllium afra=Psyllium psyllium, Psyllium arenaria=P. indica=P. racemosa, PLANTAGINACEAE , graines : laxatif mucilagineux et par effet de lest, hypocholestérolémiant-</text:span></text:p>
        </text:list-item>
      </text:list>
      <text:p text:style-name="P4"><text:span text:style-name="T2">- Quassia, Quassia amara, SIMARUBACEAE, bois : Tonique, fébrifuge, source d’alcaloïdes</text:span><text:line-break/><text:span text:style-name="T2">- Quinghao, Artemisia annua, ASTERACEAE, plante entière, antimalarique, fébrifuge</text:span><text:line-break/><text:span text:style-name="T2">- Quinquina, Cinchona pubescens, C. ledgeriana, C. officinalis, C. calisaya, RUBIACEAE, écorce du tronc et des branches : antimalarique (schizonticide), tonique, fébrifuge </text:span><text:line-break/><text:line-break/><text:soft-page-break/><text:span text:style-name="T2">- Radis noir, Raphanus sativus niger, BRASSICACEAE, racine et jus de plante fraîche, cholérétique, affections respiratoires, brûlures superficielles de la peau</text:span><text:line-break/><text:span text:style-name="T2">- Ratanhia, Krameria triandra, KRAMERIACEAE, racine, astringent, fragilité capillaire</text:span><text:line-break/><text:span text:style-name="T2">- Rauwolfia, Rauwolfia serpentina, R. vomitoria, R. tetraphylla, APOCYNACEAE, racine : hyppotenseur et sédatif, source de réserpine de raubasine, d’ajmaline, médecine ayurvédique</text:span><text:line-break/><text:span text:style-name="T2">- Réglisse, Glycyrrhiza glabra, FABACEAE, racine : anti-inflammatoire, anti-ulcéreux gastrique, antidyspeptique, aromatisant, immunostimulant, antiviral</text:span><text:line-break/><text:span text:style-name="T2">- Reine des près ou Ulmaire, Filipendula ulmaria = Spiroea ulmaria, ROSACEAE, fleurs : diurétique, sudorifique, anti-inflammatoire articulaire, lutte contre l’obésité</text:span><text:line-break/><text:span text:style-name="T2">- Renouée, Polygonum aviculare, POLYGONACEAE, racine, astringent, tonique, antidiabètique</text:span><text:line-break/><text:span text:style-name="T2">- Rhapontic, Rheum compactum, Rheum rhaponticum, POLYGONACEAE, rhizome et tige des feuilles : tige comestible, succédané de la rhubarbe officinale</text:span><text:line-break/><text:span text:style-name="T2">- Rhubarbe, Rheum palmatum, Rheum officinale, POLYGONACEAE, rhizome : laxatif et aussi astringent local, très utilisé en médecine chinoise</text:span><text:line-break/><text:span text:style-name="T2">- Ricin, Ricinus communis, EUPHORBIACEAE, feuille, graine : TOXIQUE, source d’huile industrielle, purgatif drastique, anticancéreux</text:span><text:line-break/><text:span text:style-name="T2">- Romarin, Rosmarinus officinalis, LABIATEAE, feuilles, huile essentielle : bactéricide, spasmolytique, stimulant digestif, cholagogue, hépatoprotecteur, diurétique, antioxydant</text:span><text:line-break/><text:span text:style-name="T2">- Ronce, Rubus fructicosus, ROSACEAE, feuilles, bourgeons : astringent antidiabétique</text:span><text:line-break/><text:span text:style-name="T2">- Roquette, Eruca sativa, BRASSICACEAE, feuilles : tonique, aphrodisiaque</text:span><text:line-break/><text:span text:style-name="T2">- Rose, Rosa gallica, ROSACEAE, boutons floraux, pétales : astringent, désinfectant</text:span><text:line-break/><text:span text:style-name="T2">- Roucou, Bixa orellana = Bixa americana, BIXACEAE, fruit : colorant alimentaire</text:span><text:line-break/><text:span text:style-name="T2">- Rue, Ruta graveolens, RUTACEAE, plante entière, huile essentielle : toxique, emménagogue</text:span><text:span text:style-name="T1"> </text:span></text:p>
      <text:p text:style-name="P6"><text:span text:style-name="T2">- Salicaire, lythra salicaria, LYTHRACEAE, fleurs : astringent, antidiarrhéique, protecteur vasculaire, cicatrisant gastrique</text:span><text:line-break/><text:span text:style-name="T2">- Sanguisorbe ou Pimprenelle, Poterium sanguisorba, ROSACEAE, plante entière : astringent, vulnéraire</text:span><text:line-break/><text:span text:style-name="T2">- Santal, Santalum album, Santalum spicatum, SANTALACEAE, bois et huile essentielle : antiseptique urinaire</text:span><text:line-break/><text:span text:style-name="T2">- Saponaire, Saponaria Officinalis, CARYOPHYLLACEAE, plante entière : détergent (usage externe),acné</text:span><text:line-break/><text:span text:style-name="T2">- Sarriette des montagnes, Satureja montana, LABIATEAE, huile essentielle, parties aériennes : huile essentielle antiseptiquedigestif, respiratoire, urinaire, toxique à forte dose, infusion et teinture-mère stimulant (sexuel ?)</text:span><text:line-break/><text:span text:style-name="T2">- Sauge, Salvia officinalis, S. lavandifolia, S. sclarea, LABIATEAE, feuilles, huile essentielle : antispasmodique digestif, tonique, stimulant, emménagogue (action folliculine-like), huile essentielle toxique</text:span><text:line-break/><text:span text:style-name="T2">- Saules, Salix alba, S. purpurea, S. Fragilis, SALICACEAE, feuilles, écorces : anti-inflammatoire, antalgique, sédatif sexuel</text:span><text:line-break/><text:span text:style-name="T2">- Scille, Urginea maritima = Drimia maritima, Urginea indica = Drimia indica, LILIACEAE, bulbe : source de procillaridine, cardiotonique, diurétique, expectorant</text:span><text:line-break/><text:span text:style-name="T2">- Scofulaire, Scrofularia nodosa, SCROFULARIACEAE, racine : draineur hépatorénal, antirhumatismal</text:span><text:line-break/><text:span text:style-name="T2">- Seigle, Secale cereale, POACEAE, radicelles : dermatologie, peut-être protecteur hépatique</text:span><text:line-break/><text:span text:style-name="T2">- Semen-contra, Artemisia cina = Artemisia maritima, ASTERACEAE, fleurs : vermifuge nématicide, toxique</text:span><text:line-break/><text:span text:style-name="T2">- Séné, Cassia senna, CAESALPINIACEAE, feuilles : laxatif</text:span><text:line-break/><text:span text:style-name="T2">- Simaruba, Simaruba amara, SIMARUBACEAE, bois : Tonique amer, fébrifuge, insecticide, source de substances antimitotiques</text:span><text:line-break/><text:span text:style-name="T2">- Solidage, Solidago virga-aurea, ASTERACEAE, fleurs : diurétique anti-inflammatoire</text:span><text:line-break/><text:span text:style-name="T2">- Sorbiers, Sorbus domestica, Sorbus aucuparia, ROSACEAE, fruits (sorbes), bourgeons, antidiarrhéique, vitamine C, protecteur vasculaire</text:span><text:line-break/><text:span text:style-name="T2">- Souci, Calendula officinalis, ASTERACEAE, fleurs : anti-inflammatoire, cicatrisant, antibactérien, cosmétologie</text:span><text:line-break/><text:span text:style-name="T2">- Strophantus, Strophantus hispidus, Strophantus gratus, APOCYNACEAE, graines, source d’ouabaine, cardiotonique</text:span><text:line-break/><text:span text:style-name="T2">- Sureau, Sambucus nigra, CAPRIFOLIACEAE, fleur, fruit, feuille, écorce secondaire : purgatif, dépuratif, sudorifique, diurétique, protecteur vasculaire, analgésique </text:span></text:p>
      <text:list xml:id="list891035690008765852" text:style-name="L3">
        <text:list-item>
          <text:p text:style-name="P13"><text:span text:style-name="T2">Tabac, Nicotiania tabacum, Nicotiania rustica, SOLANACEAE, feuilles : drogue autorisée, stimulante</text:span><text:line-break/><text:span text:style-name="T2">- Tamanu, Calophylle, Calophyllum inophyllum, CLUSIACEAE, fruit (amande), huile-baume : anti-infectieux, anti-inflammatoire, anti-névralgique, protecteur vasculaire, antirhumatismal, cosmétologie</text:span><text:line-break/><text:span text:style-name="T2">- Tamarinier, Tamarindus indica, CAESALPINIACEAE, fruit, feuille, écorce : condimant, laxatif doux, astringent antiseptique, hypoglycémiant</text:span><text:line-break/><text:span text:style-name="T2">- Tamier, Tamus communis, DIOSCOREAE, racine-tubercule : toxique, usage externe (cataplasme), contusions, hématomes</text:span><text:line-break/><text:span text:style-name="T2">- Tanaisie, Tanacetum vulgare, ASTERACEAE, plante entière : vermifuge, huile essentielle toxique</text:span><text:line-break/><text:span text:style-name="T2">- Thé du Mexique, Chenopodium ambrosioides, CHENOPODIACEAE, feuilles, huile essentielle : antihelminthique, vermifuge, Toxique</text:span><text:line-break/><text:span text:style-name="T2">- Thé, Camellia sinensis = Thea sinensis = Camellia thea, THEACEAE , jeunes feuilles : stimulant, anti-athéroscléreux, diurétique</text:span><text:line-break/><text:span text:style-name="T2">- Thevetia, Thevetia nereifolia = Thevetia peruviana, APOCYNACEAE, fruit, feuille, latex : TOXIQUE, cardiotonique</text:span><text:line-break/><text:soft-page-break/><text:span text:style-name="T2">- Thuya, Thuya occidentalis, CUPRESSACEAE, feuilles, écorce, huile essentielle : Homéopathie (remède de la sycose), dermatologie (verrues, condylomes)</text:span><text:line-break/><text:span text:style-name="T2">- Thym, Thymus vulgaris, Thymus serpyllum, LABIATEAE, feuilles et fleurs, huile essentielle : antiseptique (digestif, urinaire, respiratoire, cutané), antispasmodique, fébrifuge, immunostimulant</text:span><text:line-break/><text:span text:style-name="T2">- Tilleul, Tillia europaea, Tillia tomentosa, Tillia cordata, Tillia platiphyllos, TILLIACEAE, inflorescence et bractées, aubuer, bourgeons : sédatif, antispasmodique, dyspeptie, spasmolytique (digestif, hépatique, urinaire) , antipléthorique</text:span><text:line-break/><text:span text:style-name="T2">- Tormentille, Potentilla tormentilla, Potentilla reptans, Potentilla anserina ROSACEAE, rhizome : astringent </text:span><text:line-break/><text:span text:style-name="T2">- Tussilage, Tussilago farfara, ASTERACEAE, fleurs et feuilles : antitussif, stimulant respiratoire (asthme, bronchite) </text:span><text:line-break/><text:line-break/><text:span text:style-name="T2">- Valériane, Valeriana officinalis, VALERIANACEAE, rhizome et racines : sédatif, antispasmodique</text:span><text:line-break/><text:span text:style-name="T2">- Verveine odorante, Aloysia triphylla = lippia citriodora, VERBENACEAE, feuilles : sédatif léger, antidyspeptique</text:span><text:line-break/><text:span text:style-name="T2">- Verveine officinale, Verbena officinalis, VERBENACEAE, plante et fleur : sédatif léger, antispasmodique</text:span><text:line-break/><text:span text:style-name="T2">- Verveine queue de rat, Stachytarpheta jamaicensis, VERBENACEAE, feuilles et tiges : digestive, diurétique, hypotensive, émolliente</text:span><text:line-break/><text:span text:style-name="T2">- Vigne rouge, Vitis vinifera, VITACEAE, feuilles, graines, fruit : protecteur vasculaire, anti-inflammatoire, antioxydant, source de vitamines et d’huile insaturée</text:span><text:line-break/><text:span text:style-name="T2">- Vigne vierge, Ampelopsis weitchii, bourgeons : antirhumatismal, anti-inflammatoire</text:span><text:line-break/><text:span text:style-name="T2">- Violette odorante, Viola odorata, Viola lutea, VIOLACEAE, plante entière, fleur, racine : émollient, adoucissant, antitussif</text:span><text:line-break/><text:span text:style-name="T2">- Viorne, Viburnum lantana, RUBIACEAE, bourgeons : asthme</text:span><text:line-break/><text:span text:style-name="T2">- Vomiquier = noix vomique, Strychnos nux-vomica, LOGANIACEAE, graines : homéopathie, TOXIQUE</text:span></text:p>
          <text:p text:style-name="P13"><text:line-break/><text:span text:style-name="T2">- Ylang-ylang, Cananga odorata, ANNONACEAE, fleur, huile essentielle : antiseptique, hypotenseur, aphrodisiaque, parfumerie</text:span></text:p>
          <text:p text:style-name="P13"><text:line-break/><text:span text:style-name="T2">- Zedoaire, Curcuma zedoaria, ZINGIBERACEAE, rhizome : cholérétique, cholagogue, anti-inflammatoire, protecteur gastrique, colorant alimentaire</text:span> <text:span text:style-name="T1"> 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Pouply</meta:initial-creator>
    <meta:creation-date>2014-07-06T18:43:49.37</meta:creation-date>
    <dc:date>2014-07-06T18:54:07.11</dc:date>
    <dc:creator>laurent Pouply</dc:creator>
    <meta:editing-duration>PT9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0" meta:paragraph-count="16" meta:word-count="5364" meta:character-count="46097"/>
  </office:meta>
</office:document-meta>
</file>